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Woonruimte omzettingsvergunning (art. 21.c Huisvestingswet), Daniël Josephus Jittastraat 171, 5042M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oonruimte omzettingsvergunning (art. 21.c Huisvestingswet), Daniël Josephus Jittastraat 171, 5042MT Tilburg</text:span>
          </text:p>
            <text:p text:style-name="common-al">De gemeente Tilburg heeft een aanvaag woonruimte omzettingsvergunning (art. 21.c Huisvestingswet) geweigerd. De gemeente geeft hiermee geen toestemming voor mogen verhuren van kamers op locatie Daniël Josephus Jittastraat 171, 5042MT Tilburg en is geregistreerd onder Z2024-00000988.</text:p>
            <text:p text:style-name="common-al">
            <text:span text:style-name="nadrukvet">Bent u het niet eens met de vergunning?</text:span>
          </text:p>
            <text:p text:style-name="common-al">U kunt de gemeente tot en met 30 juli 2024 laten weten dat u het niet eens bent met de afgewezen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021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1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1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0988</meta:user-defined>
    <meta:user-defined meta:name="DCTERMS.abstract">Z2024-00000988 - mogen verhuren van kamers</meta:user-defined>
    <dc:language>nl</dc:language>
    <meta:user-defined meta:name="OVERHEIDop.locatietype/OVERHEIDop.gebiedsmarkering">Punt</meta:user-defined>
    <meta:user-defined meta:name="DC.title">Besluit Woonruimte omzettingsvergunning (art. 21.c Huisvestingswet), Daniël Josephus Jittastraat 171, 5042MT Tilburg</meta:user-defined>
    <meta:user-defined meta:name="DCTERMS.W3CDTF/DCTERMS.available">2024-06-20</meta:user-defined>
    <meta:user-defined meta:name="DCTERMS.W3CDTF/OVERHEIDop.jaargang">2024</meta:user-defined>
    <meta:user-defined meta:name="OVERHEIDop.publicationIssue">270213</meta:user-defined>
    <meta:user-defined meta:name="OVERHEIDop.GmbID/DC.identifier">gmb-2024-270213</meta:user-defined>
    <meta:user-defined meta:name="OVERHEIDop.versieInformatie"/>
  </office:meta>
</office:document-meta>
</file>