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dakkapellen op het achterdakvlak, Parijsstraat 14 2711CT Zoetermeer op 1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plaatsen van 2 dakkapellen op het achterdakvlak op locatie Parijsstraat 14 2711CT Zoetermeer. De aanvraag is geregistreerd onder zaaknummer 2024-0900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2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0071</meta:user-defined>
    <meta:user-defined meta:name="DCTERMS.abstract">het plaatsen van 2 dakkapellen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dakkapellen op het achterdakvlak, Parijsstraat 14 2711CT Zoetermeer op 10-06-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08</meta:user-defined>
    <meta:user-defined meta:name="OVERHEIDop.GmbID/DC.identifier">gmb-2024-270208</meta:user-defined>
    <meta:user-defined meta:name="OVERHEIDop.versieInformatie"/>
  </office:meta>
</office:document-meta>
</file>