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chweibergerweg 53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8 juni 2024 een besluit genomen op de aanvraag met zaaknummer Z2024-00000174 voor het verbouwen van de oude paardenstal tot 3 zorgverblijven op de locatie Schweibergerweg 53, 6281 NE Mechelen. De vergunning is <text:span text:style-name="nadrukvet">verleend </text:span>en op 18 juni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020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0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Beschikking op aanvraag op de locatie Schweibergerweg 53, 6281 NE Mechelen</meta:user-defined>
    <dc:language>nl</dc:language>
    <meta:user-defined meta:name="OVERHEIDop.locatietype/OVERHEIDop.gebiedsmarkering">Vlak</meta:user-defined>
    <meta:user-defined meta:name="DC.title">Kennisgeving besluit op omgevingsvergunning, Schweibergerweg 53, 6281 NE Mechel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05</meta:user-defined>
    <meta:user-defined meta:name="OVERHEIDop.GmbID/DC.identifier">gmb-2024-270205</meta:user-defined>
    <meta:user-defined meta:name="OVERHEIDop.versieInformatie"/>
  </office:meta>
</office:document-meta>
</file>