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5 woningen en aanleggen van uitritten aan  Doornboom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25 woningen en aanleggen van uitritten aan Doornboomstraat ongenummerd in Oost West en Middelbeers . Het kenmerk van de gemeente voor deze zaak is 0823490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9074</meta:user-defined>
    <meta:user-defined meta:name="DCTERMS.abstract">bouwen van 25 woningen en aanleggen va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25 woningen en aanleggen van uitritten aan  Doornboomstraat ongenummerd in Oost West en Middelbeers</meta:user-defined>
    <meta:user-defined meta:name="DCTERMS.W3CDTF/DCTERMS.available">2024-01-02</meta:user-defined>
    <meta:user-defined meta:name="DCTERMS.W3CDTF/OVERHEIDop.jaargang">2024</meta:user-defined>
    <meta:user-defined meta:name="OVERHEIDop.publicationIssue">2702</meta:user-defined>
    <meta:user-defined meta:name="OVERHEIDop.GmbID/DC.identifier">gmb-2024-2702</meta:user-defined>
    <meta:user-defined meta:name="OVERHEIDop.versieInformatie"/>
  </office:meta>
</office:document-meta>
</file>