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5 units, een kas en een podium (tijdelijke bouwwerken) aan 't Zoe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plaatsen van 5 units (was eerst 20), een kas en een podium (tijdelijke bouwwerken) aan 't Zoet Breda. </text:p>
            <text:p text:style-name="common-al">De gemeente Breda heeft op 18-06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07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19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9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9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079</meta:user-defined>
    <meta:user-defined meta:name="DCTERMS.abstract">het plaatsen van 5 units (was eerst 20), een kas en een podium (tijdelijke bouwwerken)</meta:user-defined>
    <dc:language>nl</dc:language>
    <meta:user-defined meta:name="OVERHEIDop.locatietype/OVERHEIDop.gebiedsmarkering">Punt</meta:user-defined>
    <meta:user-defined meta:name="DC.title">Verlengen van de beslistermijn voor het plaatsen van 5 units, een kas en een podium (tijdelijke bouwwerken) aan 't Zoet Breda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199</meta:user-defined>
    <meta:user-defined meta:name="OVERHEIDop.GmbID/DC.identifier">gmb-2024-270199</meta:user-defined>
    <meta:user-defined meta:name="OVERHEIDop.versieInformatie"/>
  </office:meta>
</office:document-meta>
</file>