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 kermisterrein goes - Besluit op aanvraag Ontheffing Alcoholwet voor kermisterrein Goes van 9 augustus 2024 t/m 15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8 juni 2024 een Ontheffing Alcoholwet heeft verleend voor kermisterrein Goes van 9 augustus 2024 t/m 15 augustus 2024 op de locatie koepoort kermisterrein goes. Het besluit is geregistreerd onder nummer Z2024-00001564 / B2024-00000486.</text:p>
            <text:p text:style-name="common-al">
            <text:span text:style-name="nadrukvet">Procedure</text:span>
          </text:p>
            <text:p text:style-name="last-al">Tegen een verleende vergunning kunnen belanghebbenden met ingang van 19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019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9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9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64</meta:user-defined>
    <meta:user-defined meta:name="DCTERMS.abstract">koepoort kermisterrein goes - Besluit op aanvraag Ontheffing Alcoholwet voor kermisterrein Goes van 9 augustus 2024 t/m 15 augustus 2024</meta:user-defined>
    <dc:language>nl</dc:language>
    <meta:user-defined meta:name="OVERHEIDop.locatietype/OVERHEIDop.gebiedsmarkering">Punt</meta:user-defined>
    <meta:user-defined meta:name="DC.title">koepoort kermisterrein goes - Besluit op aanvraag Ontheffing Alcoholwet voor kermisterrein Goes van 9 augustus 2024 t/m 15 augustus 2024</meta:user-defined>
    <meta:user-defined meta:name="DCTERMS.W3CDTF/DCTERMS.available">2024-06-20</meta:user-defined>
    <meta:user-defined meta:name="DCTERMS.W3CDTF/OVERHEIDop.jaargang">2024</meta:user-defined>
    <meta:user-defined meta:name="OVERHEIDop.publicationIssue">270195</meta:user-defined>
    <meta:user-defined meta:name="OVERHEIDop.GmbID/DC.identifier">gmb-2024-270195</meta:user-defined>
    <meta:user-defined meta:name="OVERHEIDop.versieInformatie"/>
  </office:meta>
</office:document-meta>
</file>