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vervangen van de schuur, Brakkeveldweg 118 1782A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rakkeveldweg 118 1782AK Den Helder, vervangen van de schuur</text:p>
            <text:p text:style-name="common-al">Verzenddatum: 18-06-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1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62</meta:user-defined>
    <meta:user-defined meta:name="DCTERMS.abstract">vervang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vervangen van de schuur, Brakkeveldweg 118 1782AK Den Helder</meta:user-defined>
    <meta:user-defined meta:name="DCTERMS.W3CDTF/DCTERMS.available">2024-06-20</meta:user-defined>
    <meta:user-defined meta:name="DCTERMS.W3CDTF/OVERHEIDop.jaargang">2024</meta:user-defined>
    <meta:user-defined meta:name="OVERHEIDop.publicationIssue">270193</meta:user-defined>
    <meta:user-defined meta:name="OVERHEIDop.GmbID/DC.identifier">gmb-2024-270193</meta:user-defined>
    <meta:user-defined meta:name="OVERHEIDop.versieInformatie"/>
  </office:meta>
</office:document-meta>
</file>