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Crisis noodopvang, Brieltjenspolder 18, 4921 PJ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623 voor het realiseren van een tijdelijke Crisis noodopvang op locatie Brieltjenspolder 18, 4921 PJ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BOPA: </text:span>De volgende activiteiten zijn buitenplanse omgevingsplanactiviteiten:</text:p>
            <text:list text:style-name="id1-3-2-1-1-4">
              <text:list-item text:style-override="id1-3-2-1-1-4-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8b7ef82-2d63-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1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623</meta:user-defined>
    <meta:user-defined meta:name="DCTERMS.abstract">Betreft:  Besluit op locatie Brieltjenspolder 18, 4921 PJ te Made</meta:user-defined>
    <dc:language>nl</dc:language>
    <meta:user-defined meta:name="DC.title">Toestemming voor het realiseren van een tijdelijke Crisis noodopvang, Brieltjenspolder 18, 4921 PJ te Made</meta:user-defined>
    <meta:user-defined meta:name="OVERHEIDop.datumEindeReactietermijn">2024-07-29</meta:user-defined>
    <meta:user-defined meta:name="OVERHEIDop.terinzageleggingBG">https://jeleefomgeving.nl/inzien/805319141/68b7ef82-2d63-11ef-a337-0050560122a3</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467</meta:user-defined>
    <meta:user-defined meta:name="OVERHEIDop.publicationIssue">270187</meta:user-defined>
    <meta:user-defined meta:name="OVERHEIDop.GmbID/DC.identifier">gmb-2024-270187</meta:user-defined>
    <meta:user-defined meta:name="OVERHEIDop.versieInformatie"/>
  </office:meta>
</office:document-meta>
</file>