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1 in Zevenhoven - een mobiel verkooppunt (voor koffie en the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1 in Zevenhoven - zaaknummer Z2024-00000784 - aanvraag omgevingsvergunning voor een mobiel verkooppunt (voor koffie en thee) - beslistermijn is verlengd met een periode van zes weken - verzonden 18 jun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84</meta:user-defined>
    <dc:language>nl</dc:language>
    <meta:user-defined meta:name="OVERHEIDop.locatietype/OVERHEIDop.gebiedsmarkering">Vlak</meta:user-defined>
    <meta:user-defined meta:name="DC.title">Verlenging beslistermijn Hogedijk 11 in Zevenhoven - een mobiel verkooppunt (voor koffie en thee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84</meta:user-defined>
    <meta:user-defined meta:name="OVERHEIDop.GmbID/DC.identifier">gmb-2024-270184</meta:user-defined>
    <meta:user-defined meta:name="OVERHEIDop.versieInformatie"/>
  </office:meta>
</office:document-meta>
</file>