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isweg 41, 1544 AH Zaandijk - Monument herstellen fundering van de woning en het verwijderen van de schoorst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442 - Monument herstellen fundering van de woning en het verwijderen van de schoorstee -  - op de locatie Guisweg 41, 1544 AH Zaandijk</text:p>
            <text:p text:style-name="common-al">Besluit verzonden: 1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1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442</meta:user-defined>
    <dc:language>nl</dc:language>
    <meta:user-defined meta:name="OVERHEIDop.locatietype/OVERHEIDop.gebiedsmarkering">Punt</meta:user-defined>
    <meta:user-defined meta:name="DC.title">Verleende omgevingsvergunning - Guisweg 41, 1544 AH Zaandijk - Monument herstellen fundering van de woning en het verwijderen van de schoorste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71</meta:user-defined>
    <meta:user-defined meta:name="OVERHEIDop.GmbID/DC.identifier">gmb-2024-270171</meta:user-defined>
    <meta:user-defined meta:name="OVERHEIDop.versieInformatie"/>
  </office:meta>
</office:document-meta>
</file>