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110, 1393NK Nigtevecht - 2023023 - Het vernie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4</text:p>
            <text:p text:style-name="common-al">Zaaknummer: Z2024-0000073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1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5</meta:user-defined>
    <meta:user-defined meta:name="DCTERMS.abstract">Betreft: Beschikking verlenging beslistermijn op locatie Dorpsstraat 110, 1393NK Nigtevecht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orpsstraat 110, 1393NK Nigtevecht - 2023023 - Het vernieuwen van een veran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69</meta:user-defined>
    <meta:user-defined meta:name="OVERHEIDop.GmbID/DC.identifier">gmb-2024-270169</meta:user-defined>
    <meta:user-defined meta:name="OVERHEIDop.versieInformatie"/>
  </office:meta>
</office:document-meta>
</file>