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ijsterbeslaan 25, 2181CK Hillegom, he bouwen van een dakkapel aan de voorzijde van de woning. Kenmerk Z2024-0000073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 bouwen van een dakkapel aan de voorzijde van de woning op de locatie Lijsterbeslaan 25, 2181CK Hillegom.</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18 juni 2024</text:p>
            <text:p text:style-name="common-al">
            <text:span text:style-name="nadrukcur">Uiterlijke reactiedatum:29</text:span> jul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70160</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160</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160</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32</meta:user-defined>
    <dc:language>nl</dc:language>
    <meta:user-defined meta:name="OVERHEIDop.locatietype/OVERHEIDop.gebiedsmarkering">Vlak</meta:user-defined>
    <meta:user-defined meta:name="DC.title">Afgehandelde Omgevingsvergunning, Lijsterbeslaan 25, 2181CK Hillegom, he bouwen van een dakkapel aan de voorzijde van de woning. Kenmerk Z2024-00000732.</meta:user-defined>
    <meta:user-defined meta:name="DCTERMS.W3CDTF/DCTERMS.available">2024-06-25</meta:user-defined>
    <meta:user-defined meta:name="DCTERMS.W3CDTF/OVERHEIDop.jaargang">2024</meta:user-defined>
    <meta:user-defined meta:name="OVERHEIDop.publicationIssue">270160</meta:user-defined>
    <meta:user-defined meta:name="OVERHEIDop.GmbID/DC.identifier">gmb-2024-270160</meta:user-defined>
    <meta:user-defined meta:name="OVERHEIDop.versieInformatie"/>
  </office:meta>
</office:document-meta>
</file>