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ng RX-AANVRBS-WABO, Churchillplein 5, 2983E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januari 2024 een besluit genomen op de aanvraag met Z2023-00000077 voor het samenvoegen en intern verbouwen van woon- en winkelruimte op locatie, Churchillplein 5, 2983EB Ridderkerk.</text:p>
            <text:p text:style-name="common-al">
            <text:span text:style-name="nadrukvet">De vergunning is verleend</text:span>
          </text:p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01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7</meta:user-defined>
    <meta:user-defined meta:name="DCTERMS.abstract">Betreft: het samenvoegen en intern verbouwen van woon- en winkelruimte [Z2023-00000077], Churchillplein 5, 2983EB Ridd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ng RX-AANVRBS-WABO, Churchillplein 5, 2983EB Ridderkerk</meta:user-defined>
    <meta:user-defined meta:name="DCTERMS.W3CDTF/DCTERMS.available">2024-01-18</meta:user-defined>
    <meta:user-defined meta:name="DCTERMS.W3CDTF/OVERHEIDop.jaargang">2024</meta:user-defined>
    <meta:user-defined meta:name="OVERHEIDop.publicationIssue">27016</meta:user-defined>
    <meta:user-defined meta:name="OVERHEIDop.GmbID/DC.identifier">gmb-2024-27016</meta:user-defined>
    <meta:user-defined meta:name="OVERHEIDop.versieInformatie"/>
  </office:meta>
</office:document-meta>
</file>