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vernieuwen van de bovenleidingportalen met bijbehorende draagconstructies van station Den Helder Zuid (perceel C13119)</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vernieuwen van de bovenleidingportalen met bijbehorende draagconstructies van station Den Helder Zuid (perceel C13119)</text:p>
            <text:p text:style-name="common-al">Verzenddatum: 18-06-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015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5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5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776</meta:user-defined>
    <meta:user-defined meta:name="DCTERMS.abstract">vernieuwen van de bovenleidingportalen van station Den Helder Zuid (perceel C13119)</meta:user-defined>
    <dc:language>nl</dc:language>
    <meta:user-defined meta:name="OVERHEIDop.locatietype/OVERHEIDop.gebiedsmarkering">Vlak</meta:user-defined>
    <meta:user-defined meta:name="OVERHEIDop.locatietype/OVERHEIDop.gebiedsmarkering">Punt</meta:user-defined>
    <meta:user-defined meta:name="DC.title">Gemeente Den Helder, verzoek vergunningsvrij, vernieuwen van de bovenleidingportalen met bijbehorende draagconstructies van station Den Helder Zuid (perceel C13119)</meta:user-defined>
    <meta:user-defined meta:name="DCTERMS.W3CDTF/DCTERMS.available">2024-06-20</meta:user-defined>
    <meta:user-defined meta:name="DCTERMS.W3CDTF/OVERHEIDop.jaargang">2024</meta:user-defined>
    <meta:user-defined meta:name="OVERHEIDop.publicationIssue">270159</meta:user-defined>
    <meta:user-defined meta:name="OVERHEIDop.GmbID/DC.identifier">gmb-2024-270159</meta:user-defined>
    <meta:user-defined meta:name="OVERHEIDop.versieInformatie"/>
  </office:meta>
</office:document-meta>
</file>