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D.H.A.C. Hammarskjöldstraat t.h.v huisnummer 5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D.H.A.C. Hammerskjöldstraat t.h.v huisnummer 51 wordt een bord E6 uit Bijlage 1, RVV 1990 aangebracht gehandicaptenparkeerplaats met als onderbord het kenteken 43-zvr-6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D.H.A.C. Hammerskjöldstraat t.h.v huisnummer 5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D.H.A.C. Hammerskjöldstraat t.h.v. huisnummer 5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D.H.A.C. Hammerskjöldstraat t.h.v huisnummer 51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D.H.A.C. Hammarskjöldstraat t.h.v huisnummer 51</meta:user-defined>
    <meta:user-defined meta:name="DCTERMS.W3CDTF/DCTERMS.available">2024-06-21</meta:user-defined>
    <meta:user-defined meta:name="DCTERMS.W3CDTF/OVERHEIDop.jaargang">2024</meta:user-defined>
    <meta:user-defined meta:name="OVERHEIDop.publicationIssue">270154</meta:user-defined>
    <meta:user-defined meta:name="OVERHEIDop.GmbID/DC.identifier">gmb-2024-270154</meta:user-defined>
    <meta:user-defined meta:name="OVERHEIDop.versieInformatie"/>
  </office:meta>
</office:document-meta>
</file>