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bestaand gebouw tbv ingesloten ruimte voor tabak en gemakshop, Brouwerij 40a, 4861 SN Chaam, Verzoeklocatie 20240613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3-06-2024 een aanvraag omgevingsvergunning hebben ontvangen voor het verbouwen van bestaand gebouw tbv ingesloten ruimte voor tabak en gemakshop op het adres Brouwerij 40a, 4861 SN Chaam, Verzoeklocatie 2024061300581 (10829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015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bestaand gebouw tbv ingesloten ruimte voor tabak en gemakshop, Brouwerij 40a, 4861 SN Chaam, Verzoeklocatie 202406130058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53</meta:user-defined>
    <meta:user-defined meta:name="OVERHEIDop.GmbID/DC.identifier">gmb-2024-270153</meta:user-defined>
    <meta:user-defined meta:name="OVERHEIDop.versieInformatie"/>
  </office:meta>
</office:document-meta>
</file>