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uropaplein 8, 5374 B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4 een besluit genomen op de aanvraag voor een omgevingsvergunning met zaaknummer <text:span text:style-name="nadrukvet">32676-2024</text:span>.</text:p>
            <text:p text:style-name="common-al">De zaak betreft locatie Europaplein 8, 5374 BM Schaijk en heeft de omschrijving het "vernieuwen van een dak van het hoofdgebouw". De vergunning is verleend.</text:p>
            <text:p text:style-name="common-al">Het besluit betreft de volgende onderdelen: Bouwactiviteit (technisch), Omgevingsplanactiviteit (OPA).</text:p>
            <text:p text:style-name="common-al">Het besluit is verzonden op: 18-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1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6762024</meta:user-defined>
    <meta:user-defined meta:name="DCTERMS.abstract">vernieuwen van een dak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uropaplein 8, 5374 BM Schaijk</meta:user-defined>
    <meta:user-defined meta:name="DCTERMS.W3CDTF/DCTERMS.available">2024-06-20</meta:user-defined>
    <meta:user-defined meta:name="DCTERMS.W3CDTF/OVERHEIDop.jaargang">2024</meta:user-defined>
    <meta:user-defined meta:name="OVERHEIDop.publicationIssue">270152</meta:user-defined>
    <meta:user-defined meta:name="OVERHEIDop.GmbID/DC.identifier">gmb-2024-270152</meta:user-defined>
    <meta:user-defined meta:name="OVERHEIDop.versieInformatie"/>
  </office:meta>
</office:document-meta>
</file>