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een antenne installatie van Odido aan Rozenplantsoen 17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80037</text:p>
            <text:p text:style-name="common-al">Voor : Vernieuwen antenne installatie Odido</text:p>
            <text:p text:style-name="common-al">Locatie : Rozenplantsoen 17, (3945 BW) Cothen</text:p>
            <text:p text:style-name="common-al">Datum ontvangst : 12-06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s://www.wijkbijduurstede.nl/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1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015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5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5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0037</meta:user-defined>
    <dc:language>nl</dc:language>
    <meta:user-defined meta:name="OVERHEIDop.locatietype/OVERHEIDop.gebiedsmarkering">Adres</meta:user-defined>
    <meta:user-defined meta:name="DC.title">Aanvraag vergunning voor het vernieuwen van een antenne installatie van Odido aan Rozenplantsoen 17 te Coth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151</meta:user-defined>
    <meta:user-defined meta:name="OVERHEIDop.GmbID/DC.identifier">gmb-2024-270151</meta:user-defined>
    <meta:user-defined meta:name="OVERHEIDop.versieInformatie"/>
  </office:meta>
</office:document-meta>
</file>