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Grietsestraat 118, 6901GW Zevenaar Gebruik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1335 voor een VFL-vergunning op locatie Grietsestraat 118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01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Grietsestraat 118, 6901GW Zevenaar Gebruik gemeentegr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48</meta:user-defined>
    <meta:user-defined meta:name="OVERHEIDop.GmbID/DC.identifier">gmb-2024-270148</meta:user-defined>
    <meta:user-defined meta:name="OVERHEIDop.versieInformatie"/>
  </office:meta>
</office:document-meta>
</file>