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erlenging plaatsen tijdelijke woonunit aan Raadhuisstraat 16, 5582J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25262.</text:p>
            <text:p text:style-name="common-al">Locatie: Raadhuisstraat 16, 5582JD Waalre</text:p>
            <text:p text:style-name="common-al">Projectomschrijving: verlenging plaatsen tijdelijke woonuni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3-06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014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4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4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836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verlenging plaatsen tijdelijke woonunit aan Raadhuisstraat 16, 5582JD Waalr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146</meta:user-defined>
    <meta:user-defined meta:name="OVERHEIDop.GmbID/DC.identifier">gmb-2024-270146</meta:user-defined>
    <meta:user-defined meta:name="OVERHEIDop.versieInformatie"/>
  </office:meta>
</office:document-meta>
</file>