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een bestaande poort en parkeerplaats, Bisschop Moorsstraat 7, 6005R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legaliseren van een bestaande poort en parkeerplaats op locatie Bisschop Moorsstraat 7, 6005RP Weert.</text:p>
            <text:p text:style-name="common-al">De omgevingsvergunning is geregistreerd onder zaaknummer Z2024-00001561. Het besluit is op 18 jun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014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61</meta:user-defined>
    <meta:user-defined meta:name="DCTERMS.abstract">Betreft: Besluit op locatie Bisschop Moorsstraat 7, 6005RP Weert</meta:user-defined>
    <dc:language>nl</dc:language>
    <meta:user-defined meta:name="OVERHEIDop.locatietype/OVERHEIDop.gebiedsmarkering">Vlak</meta:user-defined>
    <meta:user-defined meta:name="DC.title">Toestemming voor het legaliseren van een bestaande poort en parkeerplaats, Bisschop Moorsstraat 7, 6005RP Weer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40</meta:user-defined>
    <meta:user-defined meta:name="OVERHEIDop.GmbID/DC.identifier">gmb-2024-270140</meta:user-defined>
    <meta:user-defined meta:name="OVERHEIDop.versieInformatie"/>
  </office:meta>
</office:document-meta>
</file>