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kagerrak 109, 9933S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januari 2024 een besluit genomen op de aanvraag met zaaknummer Z2023-00002844 voor het plaatsen van een pakket en briefautomaat op de locatie Skagerrak 109, 9933SG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0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44</meta:user-defined>
    <meta:user-defined meta:name="DCTERMS.abstract">12 januari 2024 verleend voor het plaatsen van een pakket en briefautomaat op de locatie Skagerrak 109, 9933SG Delfzijl.</meta:user-defined>
    <dc:language>nl</dc:language>
    <meta:user-defined meta:name="OVERHEIDop.locatietype/OVERHEIDop.gebiedsmarkering">Punt</meta:user-defined>
    <meta:user-defined meta:name="DC.title">Kennisgeving besluit op aanvraag omgevingsvergunning Skagerrak 109, 9933SG Delfzijl</meta:user-defined>
    <meta:user-defined meta:name="DCTERMS.W3CDTF/DCTERMS.available">2024-01-24</meta:user-defined>
    <meta:user-defined meta:name="DCTERMS.W3CDTF/OVERHEIDop.jaargang">2024</meta:user-defined>
    <meta:user-defined meta:name="OVERHEIDop.publicationIssue">27014</meta:user-defined>
    <meta:user-defined meta:name="OVERHEIDop.GmbID/DC.identifier">gmb-2024-27014</meta:user-defined>
    <meta:user-defined meta:name="OVERHEIDop.versieInformatie"/>
  </office:meta>
</office:document-meta>
</file>