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oor de huisvesting van Oekraïense vluchtelingen (5 jaar) aan Ds. Meijerlaan 6, 2406 JD Alphen aan den Rijn, Ds. Meijerlaan 8, 2406 JD Alphen aan den R</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4-2024  18-06-2024 een omgevingsvergunning verleend. De gemeente geeft hiermee toestemming voor het tijdelijk afwijken voor de huisvesting van Oekraïense vluchtelingen (5 jaar) aan Ds. Meijerlaan 6, 2406 JD Alphen aan den Rijn, Ds. Meijerlaan 8, 2406 JD Alphen aan den Rijn, Ds. Meijerlaan 12, 2406 JD Alphen aan den Rijn, Ds. Meijerlaan 10, 2406 JD Alphen aan den Rijn, geregistreerd onder nr. 048432978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1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97836</meta:user-defined>
    <meta:user-defined meta:name="DCTERMS.abstract">Verleende vergunning voor het tijdelijk afwijken voor de huisvesting van Oekraïense vluchtelingen (5 jaar) aan Ds. Meijerlaan 6, 2406 JD Alphen aan den Rijn, Ds. Meijerlaan 8, 2406 JD Alphen aan den Rijn, Ds. Meijerlaan 12, 2406 JD Alphen aan den Rijn, Ds. Meijerlaan 10, 2406 JD Alphen aan den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tijdelijk afwijken voor de huisvesting van Oekraïense vluchtelingen (5 jaar) aan Ds. Meijerlaan 6, 2406 JD Alphen aan den Rijn, Ds. Meijerlaan 8, 2406 JD Alphen aan den R</meta:user-defined>
    <meta:user-defined meta:name="DCTERMS.W3CDTF/DCTERMS.available">2024-06-20</meta:user-defined>
    <meta:user-defined meta:name="DCTERMS.W3CDTF/OVERHEIDop.jaargang">2024</meta:user-defined>
    <meta:user-defined meta:name="OVERHEIDop.publicationIssue">270137</meta:user-defined>
    <meta:user-defined meta:name="OVERHEIDop.GmbID/DC.identifier">gmb-2024-270137</meta:user-defined>
    <meta:user-defined meta:name="OVERHEIDop.versieInformatie"/>
  </office:meta>
</office:document-meta>
</file>