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ingetrokken voor de bouw van een tijdelijke dam tbv waterkering , Hogenhofstraat 10, 6627 KC, in Maasbommel (04-06-2024) , ODR230848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1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anvraag ingetrokken voor de bouw van een tijdelijke dam tbv waterkering , Hogenhofstraat 10, 6627 KC, in Maasbommel (04-06-2024) , ODR2308489 -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133</meta:user-defined>
    <meta:user-defined meta:name="OVERHEIDop.GmbID/DC.identifier">gmb-2024-270133</meta:user-defined>
    <meta:user-defined meta:name="OVERHEIDop.versieInformatie"/>
  </office:meta>
</office:document-meta>
</file>