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Radboudlaan 1 te Deventer (1532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voor Radboudlaan 1 te Deventer.</text:p>
            <text:p text:style-name="common-al"/>
            <text:p text:style-name="common-al">De aanvraag ligt van 20 juni 2024 t/m 4 juli 2024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1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 kinderdagverblijf, Radboudlaan 1 te Deventer (153208-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23</meta:user-defined>
    <meta:user-defined meta:name="OVERHEIDop.GmbID/DC.identifier">gmb-2024-270123</meta:user-defined>
    <meta:user-defined meta:name="OVERHEIDop.versieInformatie"/>
  </office:meta>
</office:document-meta>
</file>