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erker aan de voorzijde van de woning, Van Ruusbroecstraat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erker aan de voorzijde van de woning</text:p>
            <text:p text:style-name="common-al">Locatie: Van Ruusbroecstraat 2 Nuenen</text:p>
            <text:p text:style-name="common-al">Zaaknummer: 08202137049</text:p>
            <text:p text:style-name="common-al">Datum verleend: 18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1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7049</meta:user-defined>
    <meta:user-defined meta:name="DCTERMS.abstract">het realiseren van een erker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erker aan de voorzijde van de woning, Van Ruusbroecstraat 2 Nuenen:</meta:user-defined>
    <meta:user-defined meta:name="DCTERMS.W3CDTF/DCTERMS.available">2024-06-20</meta:user-defined>
    <meta:user-defined meta:name="DCTERMS.W3CDTF/OVERHEIDop.jaargang">2024</meta:user-defined>
    <meta:user-defined meta:name="OVERHEIDop.publicationIssue">270122</meta:user-defined>
    <meta:user-defined meta:name="OVERHEIDop.GmbID/DC.identifier">gmb-2024-270122</meta:user-defined>
    <meta:user-defined meta:name="OVERHEIDop.versieInformatie"/>
  </office:meta>
</office:document-meta>
</file>