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reden van de bestaande oprit, locatie Ossebroeken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verbreden van de bestaande oprit voor de locatie Ossebroeken 7 te Bei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1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verbreden van de bestaande oprit, locatie Ossebroeken 7 te Bei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19</meta:user-defined>
    <meta:user-defined meta:name="OVERHEIDop.GmbID/DC.identifier">gmb-2024-270119</meta:user-defined>
    <meta:user-defined meta:name="OVERHEIDop.versieInformatie"/>
  </office:meta>
</office:document-meta>
</file>