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brandveilig in gebruik nemen van de zorglocatie Warm Hart, Albert Schweitzerstraat 16, 6235CV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35</text:p>
            <text:p text:style-name="common-al">
            <text:span text:style-name="nadrukvet">Albert Schweitzerstraat 16, 6235CV Ulestraten</text:span>
          </text:p>
            <text:p text:style-name="common-al">
            <text:span text:style-name="nadrukvet">het brandveilig in gebruik nemen van de zorglocatie Warm Hart</text:span>
          </text:p>
            <text:p text:style-name="common-al"/>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eerssen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90, 6230 AB Meerssen.</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Klant Contact Centrum van de gemeente Meerssen. Dit kan via het algemene telefoonnummer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01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35</meta:user-defined>
    <dc:language>nl</dc:language>
    <meta:user-defined meta:name="OVERHEIDop.locatietype/OVERHEIDop.gebiedsmarkering">Punt</meta:user-defined>
    <meta:user-defined meta:name="DC.title">Ontwerp omgevingsvergunning, het brandveilig in gebruik nemen van de zorglocatie Warm Hart, Albert Schweitzerstraat 16, 6235CV Ulestraten</meta:user-defined>
    <meta:user-defined meta:name="OVERHEIDop.datumEindeReactietermijn">2024-08-01</meta:user-defined>
    <meta:user-defined meta:name="OVERHEIDop.terinzageleggingBG">https://jeleefomgeving.nl/inzien/001910693/eb331c77-2d5b-11ef-a33c-00505601200c</meta:user-defined>
    <meta:user-defined meta:name="DCTERMS.W3CDTF/DCTERMS.available">2024-06-20</meta:user-defined>
    <meta:user-defined meta:name="DCTERMS.W3CDTF/OVERHEIDop.jaargang">2024</meta:user-defined>
    <meta:user-defined meta:name="OVERHEIDop.publicationIssue">270118</meta:user-defined>
    <meta:user-defined meta:name="OVERHEIDop.GmbID/DC.identifier">gmb-2024-270118</meta:user-defined>
    <meta:user-defined meta:name="OVERHEIDop.versieInformatie"/>
  </office:meta>
</office:document-meta>
</file>