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deels verwijderen van een dragende muur, Eikenlaan 5 1783GS Den Helder</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Eikenlaan 5 1783GS Den Helder, deels verwijderen van een dragende muur</text:p>
            <text:p text:style-name="common-al">Verzenddatum: 18-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0116</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6</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0116</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50590</meta:user-defined>
    <meta:user-defined meta:name="DCTERMS.abstract">deels verwijderen van een dragende muu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deels verwijderen van een dragende muur, Eikenlaan 5 1783GS Den Helder</meta:user-defined>
    <meta:user-defined meta:name="DCTERMS.W3CDTF/DCTERMS.available">2024-06-20</meta:user-defined>
    <meta:user-defined meta:name="DCTERMS.W3CDTF/OVERHEIDop.jaargang">2024</meta:user-defined>
    <meta:user-defined meta:name="OVERHEIDop.publicationIssue">270116</meta:user-defined>
    <meta:user-defined meta:name="OVERHEIDop.GmbID/DC.identifier">gmb-2024-270116</meta:user-defined>
    <meta:user-defined meta:name="OVERHEIDop.versieInformatie"/>
  </office:meta>
</office:document-meta>
</file>