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1CE) Kantoorstraat 9B –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1CE) Kantoorstraat 9B – Den Burg; het wijzigen van het bedrijf met het plaatsen van een ventilatiekanaal; Zaaknummer OMG-008266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011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1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1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8266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1CE) Kantoorstraat 9B – Den Bur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113</meta:user-defined>
    <meta:user-defined meta:name="OVERHEIDop.GmbID/DC.identifier">gmb-2024-270113</meta:user-defined>
    <meta:user-defined meta:name="OVERHEIDop.versieInformatie"/>
  </office:meta>
</office:document-meta>
</file>