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6-2024 hebben wij een reguliere omgevingsvergunning verleend voor wijziging op een reeds verleende vergunning voor het bouwen van een overkapping op het adres Beldsweg 21 7495PH Ambt Delden, Straatnaam Ambt-Delden E 6844 . Deze vergunning staat ingeschreven onder zaaknummer 0000678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011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1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1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78023</meta:user-defined>
    <meta:user-defined meta:name="DCTERMS.abstract">wijziging op een reeds verleende vergunning voor het bouwen van een overkap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8-06-2024 hebben wij een reguliere omgevingsvergunning verleend voor wijziging op een reeds verleende vergunning voor het bouwen van een overkapping op het adres Beldsweg 21 7495PH Ambt Delden, Straatnaam Ambt-Delden E 6844 . Deze vergunning staat ingeschreven onder zaaknummer 0000678023.</meta:user-defined>
    <meta:user-defined meta:name="DCTERMS.W3CDTF/DCTERMS.available">2024-06-20</meta:user-defined>
    <meta:user-defined meta:name="DCTERMS.W3CDTF/OVERHEIDop.jaargang">2024</meta:user-defined>
    <meta:user-defined meta:name="OVERHEIDop.publicationIssue">270112</meta:user-defined>
    <meta:user-defined meta:name="OVERHEIDop.GmbID/DC.identifier">gmb-2024-270112</meta:user-defined>
    <meta:user-defined meta:name="OVERHEIDop.versieInformatie"/>
  </office:meta>
</office:document-meta>
</file>