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19, 2071 RA Santpoort-Noord, bouwen dakopbouw en erker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
            
          </text:p>
            <text:p text:style-name="common-al">
            <text:span text:style-name="nadrukvet">Verleende omgevingsvergunning Kruidbergerweg 19, 2071 RA Santpoort-Noord, bouwen dakopbouw en erker en plaatsen dakkapel (zij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Kruidbergerweg 19, 2071 RA Santpoort-Noord, bouwen dakopbouw en erker en plaatsen dakkapel (zijkant) (18-06-2024) 04533356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1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69</meta:user-defined>
    <meta:user-defined meta:name="DCTERMS.abstract">---</meta:user-defined>
    <dc:language>nl</dc:language>
    <meta:user-defined meta:name="OVERHEIDop.locatietype/OVERHEIDop.gebiedsmarkering">Punt</meta:user-defined>
    <meta:user-defined meta:name="DC.title">Verleende omgevingsvergunning  Kruidbergerweg 19, 2071 RA Santpoort-Noord, bouwen dakopbouw en erker en plaatsen dakkapel (zijkant)</meta:user-defined>
    <meta:user-defined meta:name="DCTERMS.W3CDTF/DCTERMS.available">2024-06-20</meta:user-defined>
    <meta:user-defined meta:name="DCTERMS.W3CDTF/OVERHEIDop.jaargang">2024</meta:user-defined>
    <meta:user-defined meta:name="OVERHEIDop.publicationIssue">270110</meta:user-defined>
    <meta:user-defined meta:name="OVERHEIDop.GmbID/DC.identifier">gmb-2024-270110</meta:user-defined>
    <meta:user-defined meta:name="OVERHEIDop.versieInformatie"/>
  </office:meta>
</office:document-meta>
</file>