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arcisstraat 16, 3442 B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1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rcisstraat 16, 3442 B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nieuwen van de uitrit/inrit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010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7012</meta:user-defined>
    <meta:user-defined meta:name="DCTERMS.abstract">het vernieuwen van de uitrit/inrit</meta:user-defined>
    <dc:language>nl</dc:language>
    <meta:user-defined meta:name="OVERHEIDop.locatietype/OVERHEIDop.gebiedsmarkering">Punt</meta:user-defined>
    <meta:user-defined meta:name="DC.title">Besluit (Narcisstraat 16, 3442 BJ Woerden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108</meta:user-defined>
    <meta:user-defined meta:name="OVERHEIDop.GmbID/DC.identifier">gmb-2024-270108</meta:user-defined>
    <meta:user-defined meta:name="OVERHEIDop.versieInformatie"/>
  </office:meta>
</office:document-meta>
</file>