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ociale Basis en Preventie - niet professionele organisaties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juni 2024, zaaknummer 450258;</text:p>
            <text:p text:style-name="al">gelet op de artikelen 3, 7 en 8 van de Algemene subsidieverordening Ede 2017;</text:p>
            <text:p text:style-name="al">besluit vast te stellen de: Subsidieregeling Sociale Basis en Preventie - niet professionele organisaties Ed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 e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text:span> De vigerende Algemene subsidieverordening van de gemeente Ede;</text:p>
              </text:list-item>
              <text:list-item text:style-override="id1-3-2-2-2-3-2">
                <text:number>b)</text:number>
                <text:p text:style-name="al">
                <text:span text:style-name="nadrukcur">bestaande subsidieontvanger;</text:span> een aanvrager die het voorgaande kalenderjaar een subsidie heeft ontvangen op grond van deze regeling of de hieraan voorafgaande subsidieregeling Sociale Basis en Preventie.</text:p>
              </text:list-item>
              <text:list-item text:style-override="id1-3-2-2-2-3-3">
                <text:number>c)</text:number>
                <text:p text:style-name="al">
                <text:span text:style-name="nadrukcur">bewonersinitiatieven:</text:span> initiatieven genomen door bewoners of bewonersgroepen voor activiteiten die een bijdrage leveren aan de sociale cohesie en de sociale leefbaarheid in de buurt of wijk;</text:p>
              </text:list-item>
              <text:list-item text:style-override="id1-3-2-2-2-3-4">
                <text:number>d)</text:number>
                <text:p text:style-name="al">
                <text:span text:style-name="nadrukcur">betaalde kracht;</text:span> iemand die loon krijgt voor het uitgevoerde werk;</text:p>
              </text:list-item>
              <text:list-item text:style-override="id1-3-2-2-2-3-5">
                <text:number>e)</text:number>
                <text:p text:style-name="al">
                <text:span text:style-name="nadrukcur">doelgroep:</text:span> patiënten en cliënten (gebruikers) van gezondheidszorg en maatschappelijke dienstverlening, d.w.z. mensen met een lichamelijke, verstandelijke of psychische beperking als gevolg van handicap en/of ziekte, als gevolg van verstoringen in de levensloop of door ouderdom. Daarnaast behoren ouderen en mantelzorgers tot de doelgroep;</text:p>
              </text:list-item>
              <text:list-item text:style-override="id1-3-2-2-2-3-6">
                <text:number>f)</text:number>
                <text:p text:style-name="al">
                <text:span text:style-name="nadrukcur">eenmalige activiteiten;</text:span> activiteit of project met een eenmalig karakter;</text:p>
              </text:list-item>
              <text:list-item text:style-override="id1-3-2-2-2-3-7">
                <text:number>g)</text:number>
                <text:p text:style-name="al">
                <text:span text:style-name="nadrukcur">kwetsbare groepen; </text:span>jongeren, ouderen, gezinnen waar (financiële) problemen zijn, mensen met niet aangeboren hersenletsel, verstandelijke- of lichamelijke beperking, kinderen (met een ontwikkelingsachterstand), mensen die vanuit een vluchtsituatie komen, mensen met een verslaving, mensen die eenzaam zijn en waar bijvoorbeeld hun huis van is verwaarloosd, mensen onder de armoedegrens, dak- en thuislozen, mensen met psychische problematiek, mensen binnen verzorgingshuizen en andere instellingen;</text:p>
              </text:list-item>
              <text:list-item text:style-override="id1-3-2-2-2-3-8">
                <text:number>h)</text:number>
                <text:p text:style-name="al">
                <text:span text:style-name="nadrukcur">professionele organisatie:</text:span> een privaatrechtelijke rechtspersoon met volledige rechtsbevoegdheid, die activiteiten uitvoert met beroepskrachten, eventueel ondersteund door vrijwilligers, ter behartiging van belangen van ideële en/of materiële aard;</text:p>
              </text:list-item>
              <text:list-item text:style-override="id1-3-2-2-2-3-9">
                <text:number>i)</text:number>
                <text:p text:style-name="al">
                <text:span text:style-name="nadrukcur">sociale basis: </text:span>Onder sociale basis verstaan we het gewone leven en alle vrij toegankelijke ondersteuning vóór de toegang tot specialistische hulp (jeugdhulp, WMO en participatie) en geïndiceerde zorg. Ondersteuning na de toegang valt niet onder de sociale basis;</text:p>
              </text:list-item>
              <text:list-item text:style-override="id1-3-2-2-2-3-10">
                <text:number>j)</text:number>
                <text:p text:style-name="al">
                <text:span text:style-name="nadrukcur">sociale cohesie;</text:span> de mate waarin (groepen) mensen zich met elkaar en met allerlei instituties verbonden voelen en dat ook in hun gedrag aan de dag leggen. Het gaat om zaken als sociale steun, wederkerigheid, wederzijds respect en de verbondenheid binnen en tussen groepen;</text:p>
              </text:list-item>
              <text:list-item text:style-override="id1-3-2-2-2-3-11">
                <text:number>k)</text:number>
                <text:p text:style-name="al">
                <text:span text:style-name="nadrukcur">structurele activiteiten;</text:span> activiteiten die van jaar tot jaar plaatsvinden en een continu karakter hebben.</text:p>
              </text:list-item>
              <text:list-item text:style-override="id1-3-2-2-2-3-12">
                <text:number>l)</text:number>
                <text:p text:style-name="al">
                <text:span text:style-name="nadrukcur">vrijwilligersorganisatie:</text:span>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item text:style-override="id1-3-2-2-2-3-13">
                <text:number>m)</text:number>
                <text:p text:style-name="al">
                <text:span text:style-name="nadrukcur">vrijwilliger(swerk):</text:span> inzet gebaseerd op intrinsieke motivatie die in enig georganiseerd verband, onverplicht en in beginsel onbetaald wordt verricht ten behoeve van anderen of de samenleving waarbij een (maatschappelijk) belang wordt gediend.</text:p>
              </text:list-item>
            </text:list>
          </text:section>
          <text:section text:name="artikel_id1-3-2-2-3" text:style-name="artikel">
            <text:p text:style-name="artikel_kop_titel"><text:span text:style-name="artikel_kop_label">Artikel</text:span> <text:span text:style-name="artikel_kop_nr">2.</text:span> Weigeringsgronden</text:p>
            <text:list text:style-name="id1-3-2-2-3-2">
              <text:list-item text:style-override="id1-3-2-2-3-2">
                <text:number>1.</text:number>
                <text:p text:style-name="al">Een subsidie op grond van deze regeling wordt geweigerd indien:</text:p>
                <text:list text:style-name="id1-3-2-2-3-2-3">
                  <text:list-item text:style-override="id1-3-2-2-3-2-3-1">
                    <text:number>a)</text:number>
                    <text:p text:style-name="al">de gemeente direct of indirect op andere wijze financieel bijdraagt aan de op grond van deze regeling aangevraagde activiteiten;</text:p>
                  </text:list-item>
                  <text:list-item text:style-override="id1-3-2-2-3-2-3-2">
                    <text:number>b)</text:number>
                    <text:p text:style-name="al">de activiteiten in strijd zijn met wet- en regelgeving;</text:p>
                  </text:list-item>
                  <text:list-item text:style-override="id1-3-2-2-3-2-3-3">
                    <text:number>c)</text:number>
                    <text:p text:style-name="al">activiteiten van commerciële aard zijn;</text:p>
                  </text:list-item>
                  <text:list-item text:style-override="id1-3-2-2-3-2-3-4">
                    <text:number>d)</text:number>
                    <text:p text:style-name="al">de activiteiten reeds plaats hebben gevonden;</text:p>
                  </text:list-item>
                  <text:list-item text:style-override="id1-3-2-2-3-2-3-5">
                    <text:number>e)</text:number>
                    <text:p text:style-name="al">de aanvrager een professionele organisatie betreft;</text:p>
                  </text:list-item>
                  <text:list-item text:style-override="id1-3-2-2-3-2-3-6">
                    <text:number>f)</text:number>
                    <text:p text:style-name="al">naar het oordeel van het college in het gebied waarop de aanvraag betrekking heeft al voldoende aanbod is dat in de vraag voorziet;</text:p>
                  </text:list-item>
                </text:list>
              </text:list-item>
              <text:list-item text:style-override="id1-3-2-2-3-3">
                <text:number>2.</text:number>
                <text:p text:style-name="al">Een subsidie op grond van deze regeling kan geheel of gedeeltelijk worden geweigerd indien de activiteiten waarvoor subsidie is aangevraagd naar het oordeel van het college reeds worden uitgevoerd door, of vallen binnen de verantwoordelijkheid van, een professionele organisatie die deze activiteiten uitvoert voor de gehele gemeente Ede.</text:p>
              </text:list-item>
            </text:list>
          </text:section>
          <text:section text:name="artikel_id1-3-2-2-4" text:style-name="artikel">
            <text:p text:style-name="artikel_kop_titel"><text:span text:style-name="artikel_kop_label">Artikel</text:span> <text:span text:style-name="artikel_kop_nr">3.</text:span> Aanvragen en verantwoorden van subsidie</text:p>
            <text:list text:style-name="id1-3-2-2-4-2">
              <text:list-item text:style-override="id1-3-2-2-4-2">
                <text:number>1.</text:number>
                <text:p text:style-name="al">In aanvulling op hetgeen is bepaald in artikel 6 van de ASV dient bij de aanvraag te worden aangetoond dat wordt voldaan aan de voorwaarden zoals benoemd in de paragraaf op grond waarvan subsidie wordt aangevraagd.</text:p>
              </text:list-item>
              <text:list-item text:style-override="id1-3-2-2-4-3">
                <text:number>2.</text:number>
                <text:p text:style-name="al">In aanvulling op hetgeen is bepaald in artikel 14 van de ASV dient bij de aanvraag tot vaststelling bij subsidies tussen de € 10.000 en € 50.000 gebruikt te worden gemaakt van:</text:p>
                <text:list text:style-name="id1-3-2-2-4-3-3">
                  <text:list-item text:style-override="id1-3-2-2-4-3-3-1">
                    <text:number>a)</text:number>
                    <text:p text:style-name="al">een door burgemeester en wethouders beschikbaar gesteld verantwoordingformulier;</text:p>
                  </text:list-item>
                  <text:list-item text:style-override="id1-3-2-2-4-3-3-2">
                    <text:number>b)</text:number>
                    <text:p text:style-name="al">een eigen format voor verantwoording waarin in ieder geval de elementen uit het formulier zoals bedoeld onder in het tweede lid onder a van dit artikel zijn verwerkt.</text:p>
                  </text:list-item>
                </text:list>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1.</text:number>
                <text:p text:style-name="al">Dit artikel is van toepassing op:</text:p>
                <text:list text:style-name="id1-3-2-2-5-2-3">
                  <text:list-item text:style-override="id1-3-2-2-5-2-3-1">
                    <text:number>a)</text:number>
                    <text:p text:style-name="al">Paragraaf 2 Vrijwilligersorganisaties</text:p>
                  </text:list-item>
                  <text:list-item text:style-override="id1-3-2-2-5-2-3-2">
                    <text:number>b)</text:number>
                    <text:p text:style-name="al">Paragraaf 3 Inloopvoorzieningen</text:p>
                  </text:list-item>
                  <text:list-item text:style-override="id1-3-2-2-5-2-3-3">
                    <text:number>c)</text:number>
                    <text:p text:style-name="al">Paragraaf 4 Belangenverenigingen en -behartiging</text:p>
                  </text:list-item>
                  <text:list-item text:style-override="id1-3-2-2-5-2-3-4">
                    <text:number>d)</text:number>
                    <text:p text:style-name="al">Paragraaf 5 Kinderboerderijen</text:p>
                  </text:list-item>
                  <text:list-item text:style-override="id1-3-2-2-5-2-3-5">
                    <text:number>e)</text:number>
                    <text:p text:style-name="al">Paragraaf 6 Gezondheidsbevordering</text:p>
                  </text:list-item>
                </text:list>
              </text:list-item>
              <text:list-item text:style-override="id1-3-2-2-5-3">
                <text:number>2.</text:number>
                <text:p text:style-name="al">Alleen daadwerkelijk gemaakte kosten worden gesubsidieerd.</text:p>
              </text:list-item>
              <text:list-item text:style-override="id1-3-2-2-5-4">
                <text:number>3.</text:number>
                <text:p text:style-name="al">Kosten dienen, naar het oordeel van het college, in verhouding te staan met de gerealiseerde activiteiten.</text:p>
              </text:list-item>
              <text:list-item text:style-override="id1-3-2-2-5-5">
                <text:number>4.</text:number>
                <text:p text:style-name="al">Niet subsidiabel zijn:</text:p>
                <text:list text:style-name="id1-3-2-2-5-5-3">
                  <text:list-item text:style-override="id1-3-2-2-5-5-3-1">
                    <text:number>a)</text:number>
                    <text:p text:style-name="al">kosten voor eten en drinken tenzij deze kosten onlosmakelijk verbonden zijn met de activiteit;</text:p>
                  </text:list-item>
                  <text:list-item text:style-override="id1-3-2-2-5-5-3-2">
                    <text:number>b)</text:number>
                    <text:p text:style-name="al">extra kosten voor uitbreiding of verplaatsing van de huisvesting;</text:p>
                  </text:list-item>
                  <text:list-item text:style-override="id1-3-2-2-5-5-3-3">
                    <text:number>c)</text:number>
                    <text:p text:style-name="al">aanschaf van gebruiksgoederen, tenzij aangetoond kan worden dat deze noodzakelijk zijn voor de uitvoering van de activiteit waarvoor de subsidie wordt aangevraagd;</text:p>
                  </text:list-item>
                  <text:list-item text:style-override="id1-3-2-2-5-5-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5-5-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5-5-3-6">
                    <text:number>f)</text:number>
                    <text:p text:style-name="al">financiële vergoedingen voor vrijwilligers tenzij; </text:p>
                    <text:list text:style-name="id1-3-2-2-5-5-3-6-3">
                      <text:list-item text:style-override="id1-3-2-2-5-5-3-6-3-1">
                        <text:number>i.</text:number>
                        <text:p text:style-name="al">het kosten betreft zoals bedoeld in het vijfde lid van dit artikel; of </text:p>
                      </text:list-item>
                      <text:list-item text:style-override="id1-3-2-2-5-5-3-6-3-2">
                        <text:number>ii.</text:number>
                        <text:p text:style-name="al">deze kosten naar oordeel van burgemeester en wethouders redelijk en noodzakelijk worden geacht.</text:p>
                      </text:list-item>
                    </text:list>
                  </text:list-item>
                </text:list>
              </text:list-item>
              <text:list-item text:style-override="id1-3-2-2-5-6">
                <text:number>5.</text:number>
                <text:p text:style-name="al">Kosten voor professionele inzet of coördinatie van de gesubsidieerde activiteiten zijn slechts subsidiabel indien de kosten verband houden met één of meerdere van de volgende werkzaamheden;</text:p>
                <text:list text:style-name="id1-3-2-2-5-6-3">
                  <text:list-item text:style-override="id1-3-2-2-5-6-3-1">
                    <text:number>a)</text:number>
                    <text:p text:style-name="al">koppelen/matchen van de juiste vrijwilligers aan de juiste kwetsbare inwoners;</text:p>
                  </text:list-item>
                  <text:list-item text:style-override="id1-3-2-2-5-6-3-2">
                    <text:number>b)</text:number>
                    <text:p text:style-name="al">begeleiden, werven en opleiden van vrijwilligers;</text:p>
                  </text:list-item>
                  <text:list-item text:style-override="id1-3-2-2-5-6-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5-6-3-4">
                    <text:number>d)</text:number>
                    <text:p text:style-name="al">taken betreffende het werkgeverschap van de organisatie.</text:p>
                  </text:list-item>
                </text:list>
              </text:list-item>
              <text:list-item text:style-override="id1-3-2-2-5-7">
                <text:number>6.</text:number>
                <text:p text:style-name="al">Kosten zoals bedoeld in het vijfde lid van dit artikel zijn slechts subsidiabel indien deze naar het oordeel van het college voldoen aan minimaal één of meerdere van de volgende voorwaarden;</text:p>
                <text:list text:style-name="id1-3-2-2-5-7-3">
                  <text:list-item text:style-override="id1-3-2-2-5-7-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5-7-3-2">
                    <text:number>b)</text:number>
                    <text:p text:style-name="al">het betreft een faciliterende rol voor het organiseren van de initiatieven door de vrijwilligers;</text:p>
                  </text:list-item>
                  <text:list-item text:style-override="id1-3-2-2-5-7-3-3">
                    <text:number>c)</text:number>
                    <text:p text:style-name="al">kosten zijn tijdelijk; noodzakelijk om een initiatief op te starten, vrijwilligers op te leiden of te instrueren en/of noodzakelijk om mogelijke andere inkomsten te genereren.</text:p>
                  </text:list-item>
                  <text:list-item text:style-override="id1-3-2-2-5-7-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section>
          <text:section text:name="paragraaf_id1-3-2-2-6" text:style-name="paragraaf">
            <text:p text:style-name="paragraaf_kop"><text:span text:style-name="label">Paragraaf</text:span> <text:span text:style-name="nr">2</text:span> Vrijwilligersorganisaties</text:p>
          </text:section>
          <text:section text:name="artikel_id1-3-2-2-7" text:style-name="artikel">
            <text:p text:style-name="artikel_kop_titel"><text:span text:style-name="artikel_kop_label">Artikel</text:span> <text:span text:style-name="artikel_kop_nr">5.</text:span> Subsidiabele activiteiten </text:p>
            <text:list text:style-name="id1-3-2-2-7-2">
              <text:list-item text:style-override="id1-3-2-2-7-2">
                <text:number>1.</text:number>
                <text:p text:style-name="al">Burgemeester en wethouders kunnen subsidie verlenen voor de uitvoering van de volgende structurele activiteiten door een vrijwilligersorganisatie: </text:p>
                <text:list text:style-name="id1-3-2-2-7-2-3">
                  <text:list-item text:style-override="id1-3-2-2-7-2-3-1">
                    <text:number>a)</text:number>
                    <text:p text:style-name="al">het bieden van lichte ondersteuning of begeleiding aanvullend of voorliggend op professionele ondersteuning, uitgevoerd door vrijwilligers. Dit kan onder andere bestaan uit praktische klussen als huishoudelijke diensten, klussen in huis en tuin die mensen niet of niet langer zelf uit kunnen voeren. </text:p>
                  </text:list-item>
                  <text:list-item text:style-override="id1-3-2-2-7-2-3-2">
                    <text:number>b)</text:number>
                    <text:p text:style-name="al">het verbinden van vrijwilligers aan hulpvragers en/of hulpvragers aan elkaar op het gebied van:</text:p>
                    <text:list text:style-name="id1-3-2-2-7-2-3-2-3">
                      <text:list-item text:style-override="id1-3-2-2-7-2-3-2-3-1">
                        <text:number>i.</text:number>
                        <text:p text:style-name="al">voorkomen van eenzaamheid; </text:p>
                      </text:list-item>
                      <text:list-item text:style-override="id1-3-2-2-7-2-3-2-3-2">
                        <text:number>ii.</text:number>
                        <text:p text:style-name="al">andere kwetsbare groepen, </text:p>
                      </text:list-item>
                    </text:list>
                  </text:list-item>
                  <text:list-item text:style-override="id1-3-2-2-7-2-3-3">
                    <text:number>c)</text:number>
                    <text:p text:style-name="al">het organiseren van bijeenkomsten voor kwetsbare groepen met als doel onderlinge verbondenheid en steun te stimuleren. Subsidie voor het organiseren van bijeenkomsten wordt slechts verleend indien ook activiteiten worden georganiseerd op grond van het eerste lid onder a en/of b.</text:p>
                  </text:list-item>
                  <text:list-item text:style-override="id1-3-2-2-7-2-3-4">
                    <text:number>d)</text:number>
                    <text:p text:style-name="al">activiteiten genoemd onder a t/m c maar specifiek gericht op nieuwkomers.</text:p>
                  </text:list-item>
                </text:list>
              </text:list-item>
              <text:list-item text:style-override="id1-3-2-2-7-3">
                <text:number>2.</text:number>
                <text:p text:style-name="al">De activiteiten van de vrijwilligersorganisatie zijn gericht op:</text:p>
                <text:list text:style-name="id1-3-2-2-7-3-3">
                  <text:list-item text:style-override="id1-3-2-2-7-3-3-1">
                    <text:number>a)</text:number>
                    <text:p text:style-name="al">inwoners die eenzaamheid ervaren of in een isolement dreigen te komen;</text:p>
                  </text:list-item>
                  <text:list-item text:style-override="id1-3-2-2-7-3-3-2">
                    <text:number>b)</text:number>
                    <text:p text:style-name="al">kwetsbare groepen;</text:p>
                  </text:list-item>
                  <text:list-item text:style-override="id1-3-2-2-7-3-3-3">
                    <text:number>c)</text:number>
                    <text:p text:style-name="al">voor mensen met een laag inkomen conform de richtlijnen van de gemeente.</text:p>
                  </text:list-item>
                </text:list>
              </text:list-item>
            </text:list>
          </text:section>
          <text:section text:name="artikel_id1-3-2-2-8" text:style-name="artikel">
            <text:p text:style-name="artikel_kop_titel"><text:span text:style-name="artikel_kop_label">Artikel</text:span> <text:span text:style-name="artikel_kop_nr">6.</text:span> Aanvrager </text:p>
            <text:p text:style-name="al">De volgende categorieën komen in aanmerking voor subsidie:</text:p>
            <text:list text:style-name="id1-3-2-2-8-3">
              <text:list-item text:style-override="id1-3-2-2-8-3-1">
                <text:number>a)</text:number>
                <text:p text:style-name="al">Organisaties waarbij gewerkt wordt met betaalde medewerkers of professionals die vrijwilligers ondersteunen en aansturen.</text:p>
              </text:list-item>
              <text:list-item text:style-override="id1-3-2-2-8-3-2">
                <text:number>b)</text:number>
                <text:p text:style-name="al">Vrijwilligersorganisaties die volledig werken met en op basis van vrijwilligers en geen betaalde krachten hebben.</text:p>
              </text:list-item>
            </text:list>
          </text:section>
          <text:section text:name="artikel_id1-3-2-2-9" text:style-name="artikel">
            <text:p text:style-name="artikel_kop_titel"><text:span text:style-name="artikel_kop_label">Artikel</text:span> <text:span text:style-name="artikel_kop_nr">7.</text:span> Subsidievoorwaarden en verplichtingen subsidieontvanger</text:p>
            <text:list text:style-name="id1-3-2-2-9-2">
              <text:list-item text:style-override="id1-3-2-2-9-2">
                <text:number>1.</text:number>
                <text:p text:style-name="al">Subsidieontvangers dienen aantoonbaar samen te werken met andere organisaties in de sociale basis en andere aanbieders van zorg. </text:p>
              </text:list-item>
              <text:list-item text:style-override="id1-3-2-2-9-3">
                <text:number>2.</text:number>
                <text:p text:style-name="al">Subsidieontvangers leggen verbinding met maatschappelijke organisaties, aanbieders van zorg, sociaal teams en CJG, gebiedsmanagers en gemeentelijke afdelingen als W&amp;I, Werkgeversserviceloket om relevante leerwerkplekken of participatieplekken te creëren</text:p>
              </text:list-item>
              <text:list-item text:style-override="id1-3-2-2-9-4">
                <text:number>3.</text:number>
                <text:p text:style-name="al">De aangeboden diensten van de subsidieontvanger worden zo laagdrempelig mogelijk georganiseerd.</text:p>
                <text:p text:style-name="al"/>
              </text:list-item>
            </text:list>
          </text:section>
          <text:section text:name="paragraaf_id1-3-2-2-10" text:style-name="paragraaf">
            <text:p text:style-name="paragraaf_kop"><text:span text:style-name="label">Paragraaf</text:span> <text:span text:style-name="nr">3</text:span> Inloopvoorzieningen</text:p>
          </text:section>
          <text:section text:name="artikel_id1-3-2-2-11" text:style-name="artikel">
            <text:p text:style-name="artikel_kop_titel"><text:span text:style-name="artikel_kop_label">Artikel</text:span> <text:span text:style-name="artikel_kop_nr">8.</text:span> Subsidiabele activiteiten </text:p>
            <text:list text:style-name="id1-3-2-2-11-2">
              <text:list-item text:style-override="id1-3-2-2-11-2">
                <text:number>1.</text:number>
                <text:p text:style-name="al">Burgemeester en wethouders kunnen subsidie verlenen voor het structureel organiseren van een inloop voor kwetsbare groepen waar inwoners ervaringen kunnen uitwisselen, elkaar kunnen ondersteunen en waar zo nodig kunnen worden doorverwezen naar de juiste (zorg)ondersteuning.</text:p>
              </text:list-item>
              <text:list-item text:style-override="id1-3-2-2-11-3">
                <text:number>2.</text:number>
                <text:p text:style-name="al">Om voor subsidie in aanmerking te komen dient sprake te zijn van een ontmoetings-, inloopactiviteit en/of lotgenotencontact gericht op:</text:p>
                <text:list text:style-name="id1-3-2-2-11-3-3">
                  <text:list-item text:style-override="id1-3-2-2-11-3-3-1">
                    <text:number>a)</text:number>
                    <text:p text:style-name="al">kwetsbare groepen en diens mantelzorgers of familieleden;</text:p>
                  </text:list-item>
                  <text:list-item text:style-override="id1-3-2-2-11-3-3-2">
                    <text:number>b)</text:number>
                    <text:p text:style-name="al">inwoners die eenzaamheid ervaren of in een isolement dreigen te komen;</text:p>
                  </text:list-item>
                  <text:list-item text:style-override="id1-3-2-2-11-3-3-3">
                    <text:number>c)</text:number>
                    <text:p text:style-name="al">voor mensen met een laag inkomen conform de richtlijnen van de gemeente;</text:p>
                  </text:list-item>
                </text:list>
              </text:list-item>
              <text:list-item text:style-override="id1-3-2-2-11-4">
                <text:number>3.</text:number>
                <text:p text:style-name="al">De activiteit(en) dragen eraan bij dat deelnemers zich zelfredzamer voelen en/of zich meer gesteund voelen door een sociaal netwerk.</text:p>
              </text:list-item>
            </text:list>
          </text:section>
          <text:section text:name="artikel_id1-3-2-2-12" text:style-name="artikel">
            <text:p text:style-name="artikel_kop_titel"><text:span text:style-name="artikel_kop_label">Artikel</text:span> <text:span text:style-name="artikel_kop_nr">9.</text:span> Aanvrager </text:p>
            <text:p text:style-name="al">De volgende categorieën komen in aanmerking voor subsidie:</text:p>
            <text:list text:style-name="id1-3-2-2-12-3">
              <text:list-item text:style-override="id1-3-2-2-12-3-1">
                <text:number>a)</text:number>
                <text:p text:style-name="al">Organisaties waarbij gewerkt wordt met betaalde medewerkers of professionals die vrijwilligers ondersteunen en aansturen.</text:p>
              </text:list-item>
              <text:list-item text:style-override="id1-3-2-2-12-3-2">
                <text:number>b)</text:number>
                <text:p text:style-name="al">Vrijwilligersorganisaties die volledig werken met en op basis van vrijwilligers en geen betaalde krachten hebben.</text:p>
              </text:list-item>
            </text:list>
          </text:section>
          <text:section text:name="artikel_id1-3-2-2-13" text:style-name="artikel">
            <text:p text:style-name="artikel_kop_titel"><text:span text:style-name="artikel_kop_label">Artikel</text:span> <text:span text:style-name="artikel_kop_nr">10.</text:span> Subsidievoorwaarden en verplichtingen subsidieontvanger</text:p>
            <text:list text:style-name="id1-3-2-2-13-2">
              <text:list-item text:style-override="id1-3-2-2-13-2">
                <text:number>1.</text:number>
                <text:p text:style-name="al">De inloopvoorziening dient minimaal 1x per week plaats te vinden.</text:p>
              </text:list-item>
              <text:list-item text:style-override="id1-3-2-2-13-3">
                <text:number>2.</text:number>
                <text:p text:style-name="al">De activiteiten hebben een open en toegankelijk karakter en worden zo laagdrempelig mogelijk georganiseerd.</text:p>
              </text:list-item>
              <text:list-item text:style-override="id1-3-2-2-13-4">
                <text:number>3.</text:number>
                <text:p text:style-name="al">Er kan geen subsidie aangevraagd worden voor (wekelijkse) sport- en beweegactiviteiten.</text:p>
              </text:list-item>
              <text:list-item text:style-override="id1-3-2-2-13-5">
                <text:number>4.</text:number>
                <text:p text:style-name="al">Subsidieontvangers dienen aantoonbaar samen te werken met andere organisaties in de sociale basis en andere aanbieders van zorg. </text:p>
              </text:list-item>
              <text:list-item text:style-override="id1-3-2-2-13-6">
                <text:number>5.</text:number>
                <text:p text:style-name="al">Subsidieontvangers leggen voor zover mogelijk en relevant verbinding met maatschappelijke organisaties, aanbieders van zorg, sociaal teams en CJG, gebiedsmanagers en/of gemeentelijke afdelingen als W&amp;I en/of Werkgeversserviceloket om relevante leerwerkplekken of participatieplekken te creëren.</text:p>
                <text:p text:style-name="al"/>
              </text:list-item>
            </text:list>
          </text:section>
          <text:section text:name="paragraaf_id1-3-2-2-14" text:style-name="paragraaf">
            <text:p text:style-name="paragraaf_kop"><text:span text:style-name="label">Paragraaf</text:span> <text:span text:style-name="nr">4</text:span> Belangenverenigingen en -behartiging</text:p>
          </text:section>
          <text:section text:name="artikel_id1-3-2-2-15" text:style-name="artikel">
            <text:p text:style-name="artikel_kop_titel"><text:span text:style-name="artikel_kop_label">Artikel</text:span> <text:span text:style-name="artikel_kop_nr">11.</text:span> Aanvrager</text:p>
            <text:list text:style-name="id1-3-2-2-15-2">
              <text:list-item text:style-override="id1-3-2-2-15-2">
                <text:number>1.</text:number>
                <text:p text:style-name="al">Burgemeester en wethouders kunnen subsidie verlenen op grond van deze paragraaf voor structurele activiteiten van de volgende categorieën aanvragers:</text:p>
                <text:list text:style-name="id1-3-2-2-15-2-3">
                  <text:list-item text:style-override="id1-3-2-2-15-2-3-1">
                    <text:number>a)</text:number>
                    <text:p text:style-name="al">belangenverenigingen; organisaties die activiteiten organiseren gericht op het verbeteren van sociale cohesie en/of inclusie voor inwoners met een gedeelde achtergrond en/of gedeelde belangen, zodat deze inwoners verbonden zijn en blijven met de lokale gemeenschap. </text:p>
                  </text:list-item>
                  <text:list-item text:style-override="id1-3-2-2-15-2-3-2">
                    <text:number>b)</text:number>
                    <text:p text:style-name="al">belangenbehartiging; organisaties die zich verenigen met als doel het vergroten van de zichtbaarheid en het behartigen van de belangen van een bepaalde doelgroep. </text:p>
                  </text:list-item>
                </text:list>
              </text:list-item>
              <text:list-item text:style-override="id1-3-2-2-15-3">
                <text:number>2.</text:number>
                <text:p text:style-name="al">Subsidie kan slechts worden verleend aan rechtspersonen zonder winstoogmerk.</text:p>
              </text:list-item>
              <text:list-item text:style-override="id1-3-2-2-15-4">
                <text:number>3.</text:number>
                <text:p text:style-name="al">Voor startende organisaties, niet zijnde een rechtspersoon, kan voor maximaal twee kalenderjaren een uitzondering gemaakt worden op het bepaalde in het voorgaande lid.</text:p>
              </text:list-item>
              <text:list-item text:style-override="id1-3-2-2-15-5">
                <text:number>4.</text:number>
                <text:p text:style-name="al">Aan aanvragers die niet eerder subsidie hebben aangevraagd op grond van deze paragraaf verleent het college uitsluitend subsidie indien de aanvrager zich richt op een nieuwe of moeilijk bereikbare (doel)groep.</text:p>
              </text:list-item>
            </text:list>
          </text:section>
          <text:section text:name="artikel_id1-3-2-2-16" text:style-name="artikel">
            <text:p text:style-name="artikel_kop_titel"><text:span text:style-name="artikel_kop_label">Artikel</text:span> <text:span text:style-name="artikel_kop_nr">12.</text:span> Subsidiabele activiteiten </text:p>
            <text:list text:style-name="id1-3-2-2-16-2">
              <text:list-item text:style-override="id1-3-2-2-16-2">
                <text:number>1.</text:number>
                <text:p text:style-name="al">Burgemeester en wethouders kunnen subsidie verlenen voor het structureel organiseren van bijeenkomsten en ontmoetingsmomenten met als doel het bevorderen van participatie, sociale cohesie of het verminderen van eenzaamheid door een organisatie als bedoeld in artikel 11.</text:p>
              </text:list-item>
              <text:list-item text:style-override="id1-3-2-2-16-3">
                <text:number>2.</text:number>
                <text:p text:style-name="al">Burgemeester en wethouders kunnen subsidie verlenen voor de uitvoering van de volgende structurele activiteiten door een organisatie als bedoeld in artikel 11, eerst lid onder b: </text:p>
                <text:list text:style-name="id1-3-2-2-16-3-3">
                  <text:list-item text:style-override="id1-3-2-2-16-3-3-1">
                    <text:number>a)</text:number>
                    <text:p text:style-name="al">activiteiten die erop gericht zijn om de doelgroep te informeren en voor te lichten of die erop gericht zijn om geïnformeerd te worden door de doelgroep;</text:p>
                  </text:list-item>
                  <text:list-item text:style-override="id1-3-2-2-16-3-3-2">
                    <text:number>b)</text:number>
                    <text:p text:style-name="al">activiteiten die erop gericht zijn om individuele ervaringen van leden van de doelgroep in te zetten om kennis te ontwikkelen en te verspreiden;</text:p>
                  </text:list-item>
                  <text:list-item text:style-override="id1-3-2-2-16-3-3-3">
                    <text:number>c)</text:number>
                    <text:p text:style-name="al">activiteiten die erop gericht zijn om beleidsparticipatie tot stand te brengen of inspraak vanuit de doelgroep te realiseren;</text:p>
                  </text:list-item>
                  <text:list-item text:style-override="id1-3-2-2-16-3-3-4">
                    <text:number>d)</text:number>
                    <text:p text:style-name="al">activiteiten die erop gericht zijn om vrijwilligers te trainen en hun deskundigheid te bevorderen en de organisatie te versterken, zodat de activiteiten als bedoeld onder a, b en c kunnen worden uitgevoerd. </text:p>
                  </text:list-item>
                </text:list>
              </text:list-item>
            </text:list>
          </text:section>
          <text:section text:name="paragraaf_id1-3-2-2-17" text:style-name="paragraaf">
            <text:p text:style-name="paragraaf_kop"><text:span text:style-name="label">Paragraaf</text:span> <text:span text:style-name="nr">5</text:span> Kinderboerderijen</text:p>
          </text:section>
          <text:section text:name="artikel_id1-3-2-2-18" text:style-name="artikel">
            <text:p text:style-name="artikel_kop_titel"><text:span text:style-name="artikel_kop_label">Artikel</text:span> <text:span text:style-name="artikel_kop_nr">13.</text:span> Subsidiabele activiteiten </text:p>
            <text:list text:style-name="id1-3-2-2-18-2">
              <text:list-item text:style-override="id1-3-2-2-18-2">
                <text:number>1.</text:number>
                <text:p text:style-name="al">Burgemeester en wethouders kunnen subsidie verlenen voor beheer en exploitatie van een kinderboerderij.</text:p>
              </text:list-item>
              <text:list-item text:style-override="id1-3-2-2-18-3">
                <text:number>2.</text:number>
                <text:p text:style-name="al">De activiteiten van de kinderboerderij bestaan uit:</text:p>
                <text:list text:style-name="id1-3-2-2-18-3-3">
                  <text:list-item text:style-override="id1-3-2-2-18-3-3-1">
                    <text:number>a)</text:number>
                    <text:p text:style-name="al">inzet van vrijwilligers en/of mensen met een afstand tot de arbeidsmarkt bij de dagelijkse openstelling van de kinderboerderij. </text:p>
                  </text:list-item>
                  <text:list-item text:style-override="id1-3-2-2-18-3-3-2">
                    <text:number>b)</text:number>
                    <text:p text:style-name="al">het bieden van een ontmoetingsplek in de buurt;</text:p>
                  </text:list-item>
                  <text:list-item text:style-override="id1-3-2-2-18-3-3-3">
                    <text:number>c)</text:number>
                    <text:p text:style-name="al">het organiseren van bijeenkomsten/activiteiten voor mensen in een kwetsbare positie en het vergroten van leefbaarheid en veiligheid;</text:p>
                  </text:list-item>
                  <text:list-item text:style-override="id1-3-2-2-18-3-3-4">
                    <text:number>d)</text:number>
                    <text:p text:style-name="al">professionele coördinatie en deskundigheidsbevordering door professionele krachten van vrijwilligers.</text:p>
                  </text:list-item>
                  <text:list-item text:style-override="id1-3-2-2-18-3-3-5">
                    <text:number>e)</text:number>
                    <text:p text:style-name="al">het mogelijk maken dat kinderen met een hulpvraag vrijwilligerswerk kunnen doen;</text:p>
                  </text:list-item>
                  <text:list-item text:style-override="id1-3-2-2-18-3-3-6">
                    <text:number>f)</text:number>
                    <text:p text:style-name="al">het organiseren van een inloop voor kwetsbare kinderen en hun ouders.</text:p>
                  </text:list-item>
                </text:list>
              </text:list-item>
            </text:list>
          </text:section>
          <text:section text:name="artikel_id1-3-2-2-19" text:style-name="artikel">
            <text:p text:style-name="artikel_kop_titel"><text:span text:style-name="artikel_kop_label">Artikel</text:span> <text:span text:style-name="artikel_kop_nr">14.</text:span> Subsidievoorwaarden en verplichtingen subsidieontvanger</text:p>
            <text:list text:style-name="id1-3-2-2-19-2">
              <text:list-item text:style-override="id1-3-2-2-19-2">
                <text:number>1.</text:number>
                <text:p text:style-name="al">Een subsidie op grond van deze paragraaf wordt slechts verleend indien de kinderboerderij: </text:p>
                <text:list text:style-name="id1-3-2-2-19-2-3">
                  <text:list-item text:style-override="id1-3-2-2-19-2-3-1">
                    <text:number>a)</text:number>
                    <text:p text:style-name="al">jaarlijks minimaal 35.000 bezoekers heeft;</text:p>
                  </text:list-item>
                  <text:list-item text:style-override="id1-3-2-2-19-2-3-2">
                    <text:number>b)</text:number>
                    <text:p text:style-name="al">minimaal 4 dagen per week een dagdeel geopend is, gedurende ten minste 6 aaneengesloten maanden per jaar;</text:p>
                  </text:list-item>
                  <text:list-item text:style-override="id1-3-2-2-19-2-3-3">
                    <text:number>c)</text:number>
                    <text:p text:style-name="al">minimaal 3 van de in artikel 13, tweede lid genoemde activiteiten organiseert.</text:p>
                  </text:list-item>
                </text:list>
              </text:list-item>
              <text:list-item text:style-override="id1-3-2-2-19-3">
                <text:number>2.</text:number>
                <text:p text:style-name="al">De subsidieontvanger is verplicht om aantoonbaar samen te werken met andere organisaties in de sociale basis en andere aanbieders van zorg. </text:p>
                <text:p text:style-name="al"/>
              </text:list-item>
            </text:list>
          </text:section>
          <text:section text:name="paragraaf_id1-3-2-2-20" text:style-name="paragraaf">
            <text:p text:style-name="paragraaf_kop"><text:span text:style-name="label">Paragraaf</text:span> <text:span text:style-name="nr">6</text:span> Gezondheidsbevordering</text:p>
          </text:section>
          <text:section text:name="artikel_id1-3-2-2-21" text:style-name="artikel">
            <text:p text:style-name="artikel_kop_titel"><text:span text:style-name="artikel_kop_label">Artikel</text:span> <text:span text:style-name="artikel_kop_nr">15.</text:span> Subsidiabele activiteiten </text:p>
            <text:list text:style-name="id1-3-2-2-21-2">
              <text:list-item text:style-override="id1-3-2-2-21-2">
                <text:number>1.</text:number>
                <text:p text:style-name="al">Burgemeester en wethouders kunnen subsidie verlenen voor structurele activiteiten ter bevordering van de volksgezondheid.</text:p>
              </text:list-item>
              <text:list-item text:style-override="id1-3-2-2-21-3">
                <text:number>2.</text:number>
                <text:p text:style-name="al">Structurele activiteiten die in aanmerking komen zijn voorlichting en lotgenotencontact, gericht op preventie en gezondheidsbevordering, omtrent middelengebruik.</text:p>
              </text:list-item>
            </text:list>
          </text:section>
          <text:section text:name="artikel_id1-3-2-2-22" text:style-name="artikel">
            <text:p text:style-name="artikel_kop_titel"><text:span text:style-name="artikel_kop_label">Artikel</text:span> <text:span text:style-name="artikel_kop_nr">16.</text:span> Subsidievoorwaarden en verplichtingen subsidieontvanger</text:p>
            <text:list text:style-name="id1-3-2-2-22-2">
              <text:list-item text:style-override="id1-3-2-2-22-2">
                <text:number>1.</text:number>
                <text:p text:style-name="al">Een subsidie op grond van deze paragraaf wordt slechts verleend indien de aanvrager aantoonbare kennis en ervaring heeft met het uitvoeren van de betreffende activiteiten.</text:p>
              </text:list-item>
              <text:list-item text:style-override="id1-3-2-2-22-3">
                <text:number>2.</text:number>
                <text:p text:style-name="al">Subsidie wordt slechts verleend aan rechtspersonen zonder winstoogmerk.</text:p>
              </text:list-item>
              <text:list-item text:style-override="id1-3-2-2-22-4">
                <text:number>3.</text:number>
                <text:p text:style-name="al">De subsidieontvanger is verplicht om aantoonbaar samen te werken met andere organisaties in de sociale basis en andere aanbieders van zorg. </text:p>
                <text:p text:style-name="al"/>
              </text:list-item>
            </text:list>
          </text:section>
          <text:section text:name="paragraaf_id1-3-2-2-23" text:style-name="paragraaf">
            <text:p text:style-name="paragraaf_kop"><text:span text:style-name="label">Paragraaf</text:span> <text:span text:style-name="nr">7</text:span> Bewonersinitiatieven</text:p>
          </text:section>
          <text:section text:name="artikel_id1-3-2-2-24" text:style-name="artikel">
            <text:p text:style-name="artikel_kop_titel"><text:span text:style-name="artikel_kop_label">Artikel</text:span> <text:span text:style-name="artikel_kop_nr">17.</text:span> Subsidiabele activiteiten </text:p>
            <text:list text:style-name="id1-3-2-2-24-2">
              <text:list-item text:style-override="id1-3-2-2-24-2">
                <text:number>1.</text:number>
                <text:p text:style-name="al">Burgemeester en wethouders kunnen subsidie verlenen voor structurele activiteiten van bewonersinitiatieven voor diverse groepen binnen een buurt of wijk waarbij voor het merendeel activiteiten worden georganiseerd die een bijdrage leveren aan de sociale cohesie en de sociale leefbaarheid in de buurt of wijk. Bij de activiteiten is in het bijzonder aandacht voor het betrekken van kwetsbare groepen.</text:p>
              </text:list-item>
              <text:list-item text:style-override="id1-3-2-2-24-3">
                <text:number>2.</text:number>
                <text:p text:style-name="al">Structurele activiteiten die in ieder geval in aanmerking komen voor subsidie:</text:p>
                <text:list text:style-name="id1-3-2-2-24-3-3">
                  <text:list-item text:style-override="id1-3-2-2-24-3-3-1">
                    <text:number>a)</text:number>
                    <text:p text:style-name="al">Het organiseren van groepsactiviteiten in de buurt, waarbij onderlinge verbinding en ontmoeting centraal staat. </text:p>
                  </text:list-item>
                  <text:list-item text:style-override="id1-3-2-2-24-3-3-2">
                    <text:number>b)</text:number>
                    <text:p text:style-name="al">Het stimuleren van ontmoetingen in de wijk buiten de groepsactiviteiten en zonder tussenkomst van de organisatie. </text:p>
                  </text:list-item>
                  <text:list-item text:style-override="id1-3-2-2-24-3-3-3">
                    <text:number>c)</text:number>
                    <text:p text:style-name="al">Het stimuleren van betrokkenheid van bewoners met de wijk.</text:p>
                  </text:list-item>
                  <text:list-item text:style-override="id1-3-2-2-24-3-3-4">
                    <text:number>d)</text:number>
                    <text:p text:style-name="al">Het ondersteunen van bewoners uit de wijk met een praktische (hulp)vraag.</text:p>
                  </text:list-item>
                </text:list>
              </text:list-item>
            </text:list>
          </text:section>
          <text:section text:name="artikel_id1-3-2-2-25" text:style-name="artikel">
            <text:p text:style-name="artikel_kop_titel"><text:span text:style-name="artikel_kop_label">Artikel</text:span> <text:span text:style-name="artikel_kop_nr">18.</text:span> Subsidievoorwaarden en verplichtingen subsidieontvanger</text:p>
            <text:list text:style-name="id1-3-2-2-25-2">
              <text:list-item text:style-override="id1-3-2-2-25-2">
                <text:number>1.</text:number>
                <text:p text:style-name="al">Een subsidie op grond van deze paragraaf wordt slechts verleend indien: </text:p>
                <text:list text:style-name="id1-3-2-2-25-2-3">
                  <text:list-item text:style-override="id1-3-2-2-25-2-3-1">
                    <text:number>a)</text:number>
                    <text:p text:style-name="al">de activiteiten bijdragen aan de sociale cohesie en/of sociale leefbaarheid van een buurt en/of wijk in de gemeente Ede;</text:p>
                  </text:list-item>
                  <text:list-item text:style-override="id1-3-2-2-25-2-3-2">
                    <text:number>b)</text:number>
                    <text:p text:style-name="al">de activiteiten worden uitgevoerd door bewoners en/of vrijwilligers;</text:p>
                  </text:list-item>
                  <text:list-item text:style-override="id1-3-2-2-25-2-3-3">
                    <text:number>c)</text:number>
                    <text:p text:style-name="al">de activiteiten voor het merendeel gericht zijn op kwetsbare groepen; </text:p>
                  </text:list-item>
                  <text:list-item text:style-override="id1-3-2-2-25-2-3-4">
                    <text:number>d)</text:number>
                    <text:p text:style-name="al">de activiteiten open staan voor iedereen uit de betreffende buurt of wijk;</text:p>
                  </text:list-item>
                  <text:list-item text:style-override="id1-3-2-2-25-2-3-5">
                    <text:number>e)</text:number>
                    <text:p text:style-name="al">de activiteiten aansluiten bij de doelstellingen uit de Gebiedsagenda van de betreffende buurt of wijk;</text:p>
                  </text:list-item>
                  <text:list-item text:style-override="id1-3-2-2-25-2-3-6">
                    <text:number>f)</text:number>
                    <text:p text:style-name="al">actief en aantoonbaar de samenwerking wordt gezocht met partners in de buurt.</text:p>
                  </text:list-item>
                </text:list>
              </text:list-item>
              <text:list-item text:style-override="id1-3-2-2-25-3">
                <text:number>2.</text:number>
                <text:p text:style-name="al">In het geval van een nieuw initiatief dient de aanvrager aan te tonen dat het initiatief voldoende draagvlak heeft in de buurt of wijk (bewijslast ligt bij initiatiefnemer).</text:p>
              </text:list-item>
            </text:list>
          </text:section>
          <text:section text:name="artikel_id1-3-2-2-26" text:style-name="artikel">
            <text:p text:style-name="artikel_kop_titel"><text:span text:style-name="artikel_kop_label">Artikel</text:span> <text:span text:style-name="artikel_kop_nr">19.</text:span> Weigeringsgronden bewonersinitiatieven</text:p>
            <text:p text:style-name="al">Een subsidie op grond van deze paragraaf wordt, in aanvulling op het bepaalde in artikel 2 van deze regeling en de ASV, geweigerd indien;</text:p>
            <text:list text:style-name="id1-3-2-2-26-3">
              <text:list-item text:style-override="id1-3-2-2-26-3-1">
                <text:number>a)</text:number>
                <text:p text:style-name="al">de aanvragers professionals zijn in dienst van een professionele organisaties of een vrijwilligersorganisatie;</text:p>
              </text:list-item>
              <text:list-item text:style-override="id1-3-2-2-26-3-2">
                <text:number>b)</text:number>
                <text:p text:style-name="al">de activiteiten slechts gericht zijn op vermaak.</text:p>
              </text:list-item>
            </text:list>
          </text:section>
          <text:section text:name="artikel_id1-3-2-2-27" text:style-name="artikel">
            <text:p text:style-name="artikel_kop_titel"><text:span text:style-name="artikel_kop_label">Artikel</text:span> <text:span text:style-name="artikel_kop_nr">20.</text:span> Hoogte subsidie</text:p>
            <text:p text:style-name="al">De hoogte van de subsidie is een normbedrag gebaseerd op het aantal georganiseerde activiteiten per jaar. Waarbij het merendeel van de activiteiten gericht moet zijn op kwetsbare groepen. De normbedragen zijn:</text:p>
            <text:list text:style-name="id1-3-2-2-27-3">
              <text:list-item text:style-override="id1-3-2-2-27-3-1">
                <text:number>a)</text:number>
                <text:p text:style-name="al">€ 4.000,- voor aanvragers die minimaal 9 activiteiten per jaar organiseren; </text:p>
              </text:list-item>
              <text:list-item text:style-override="id1-3-2-2-27-3-2">
                <text:number>b)</text:number>
                <text:p text:style-name="al">€ 7.000,- voor aanvragers die gemiddeld minimaal 2 activiteiten per maand; </text:p>
              </text:list-item>
              <text:list-item text:style-override="id1-3-2-2-27-3-3">
                <text:number>c)</text:number>
                <text:p text:style-name="al">€12.500,- voor aanvragers die gemiddeld minimaal 3 activiteiten per maand. </text:p>
              </text:list-item>
            </text:list>
          </text:section>
          <text:section text:name="paragraaf_id1-3-2-2-28" text:style-name="paragraaf">
            <text:p text:style-name="paragraaf_kop"><text:span text:style-name="label">Paragraaf</text:span> <text:span text:style-name="nr">8</text:span> Overige bepalingen</text:p>
          </text:section>
          <text:section text:name="artikel_id1-3-2-2-29" text:style-name="artikel">
            <text:p text:style-name="artikel_kop_titel"><text:span text:style-name="artikel_kop_label">Artikel</text:span> <text:span text:style-name="artikel_kop_nr">21.</text:span> Onvoorziene omstandigheden en hardheidsclausule</text:p>
            <text:list text:style-name="id1-3-2-2-29-2">
              <text:list-item text:style-override="id1-3-2-2-29-2">
                <text:number>1.</text:number>
                <text:p text:style-name="al">In alle gevallen waarin deze subsidieregeling niet of niet voldoende voorziet, beslist het college.</text:p>
              </text:list-item>
              <text:list-item text:style-override="id1-3-2-2-29-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30" text:style-name="artikel">
            <text:p text:style-name="artikel_kop_titel"><text:span text:style-name="artikel_kop_label">Artikel</text:span> <text:span text:style-name="artikel_kop_nr">22.</text:span> Subsidieplafonds</text:p>
            <text:list text:style-name="id1-3-2-2-30-2">
              <text:list-item text:style-override="id1-3-2-2-30-2">
                <text:number>1.</text:number>
                <text:p text:style-name="al">Burgemeester en wethouders stellen jaarlijks per paragraaf een subsidieplafond vast. </text:p>
              </text:list-item>
              <text:list-item text:style-override="id1-3-2-2-30-3">
                <text:number>2.</text:number>
                <text:p text:style-name="al">Voor Paragraaf 2 Vrijwilligersorganisaties wordt een apart plafond vastgesteld voor:</text:p>
                <text:list text:style-name="id1-3-2-2-30-3-3">
                  <text:list-item text:style-override="id1-3-2-2-30-3-3-1">
                    <text:number>a)</text:number>
                    <text:p text:style-name="al">activiteiten uitgevoerd op grond van artikel 5, 1<text:span text:style-name="sup">e</text:span> lid onder a t/m c;</text:p>
                  </text:list-item>
                  <text:list-item text:style-override="id1-3-2-2-30-3-3-2">
                    <text:number>b)</text:number>
                    <text:p text:style-name="al">activiteiten uitgevoerd op grond van artikel 5, 1<text:span text:style-name="sup">e</text:span> lid onder d;</text:p>
                  </text:list-item>
                </text:list>
              </text:list-item>
              <text:list-item text:style-override="id1-3-2-2-30-4">
                <text:number>3.</text:number>
                <text:p text:style-name="al">Voor zover het subsidieplafond niet toereikend is om alle aanvragen die in aanmerking komen voor een subsidie toe te kennen, verdeelt het college de subsidie als volgt:</text:p>
                <text:list text:style-name="id1-3-2-2-30-4-3">
                  <text:list-item text:style-override="id1-3-2-2-30-4-3-1">
                    <text:number>a)</text:number>
                    <text:p text:style-name="al">het college verleent eerst subsidie aan bestaande subsidieontvangers op basis van de in het voorgaande kalenderjaar aangevraagde activiteiten en/of verleende subsidie. Indien het subsidieplafond niet toereikend is verdeelt het college het subsidieplafond naar evenredigheid. Dat wil zeggen dat de aangevraagde bedragen worden verminderd met het percentage waarmee de aanvragen het subsidieplafond overschrijden.</text:p>
                  </text:list-item>
                  <text:list-item text:style-override="id1-3-2-2-30-4-3-2">
                    <text:number>b)</text:number>
                    <text:p text:style-name="al">Indien na verdeling van de subsidies op basis van het voorgaande lid nog ruimte is binnen het subsidieplafond dan verleent het college subsidie aan subsidieontvangers die nog niet eerder subsidie hebben ontvangen op grond van deze regeling en bestaande subsidieontvangers voor het deel van hun aanvraag dat een uitbreiding van activiteiten betreft. Indien het subsidieplafond niet toereikend is verdeelt het college het subsidieplafond naar evenredigheid. Dat wil zeggen dat de aangevraagde bedragen worden verminderd met het percentage waarmee de aanvragen het subsidieplafond overschrijden.</text:p>
                  </text:list-item>
                </text:list>
              </text:list-item>
              <text:list-item text:style-override="id1-3-2-2-30-5">
                <text:number>4.</text:number>
                <text:p text:style-name="al">Burgemeester en wethouders kunnen lopende het subsidiejaar de subsidieplafonds verhogen of verlagen. Verlaging van een subsidieplafond is slechts mogelijk voor zover het subsidieplafond nog niet is bereikt.</text:p>
              </text:list-item>
            </text:list>
          </text:section>
          <text:section text:name="artikel_id1-3-2-2-31" text:style-name="artikel">
            <text:p text:style-name="artikel_kop_titel"><text:span text:style-name="artikel_kop_label">Artikel</text:span> <text:span text:style-name="artikel_kop_nr">23.</text:span> Slotbepalingen</text:p>
            <text:list text:style-name="id1-3-2-2-31-2">
              <text:list-item text:style-override="id1-3-2-2-31-2">
                <text:number>1.</text:number>
                <text:p text:style-name="al">Deze subsidieregeling treedt in werking op de dag na die van bekendmaking. </text:p>
              </text:list-item>
              <text:list-item text:style-override="id1-3-2-2-31-3">
                <text:number>2.</text:number>
                <text:p text:style-name="al">Per 1 januari 2025 wordt ingetrokken de Subsidieregeling Sociale Basis en Preventie Ede.</text:p>
              </text:list-item>
              <text:list-item text:style-override="id1-3-2-2-31-4">
                <text:number>3.</text:number>
                <text:p text:style-name="al">Deze subsidieregeling is voor het eerst van toepassing op de voorbereiding en besluitvorming van de subsidies voor het kalenderjaar 2025. Dit geldt ook voor aanvragen die reeds zijn ingediend voorafgaand aan de inwerkingtreding van deze subsidieregeling.</text:p>
              </text:list-item>
              <text:list-item text:style-override="id1-3-2-2-31-5">
                <text:number>4.</text:number>
                <text:p text:style-name="al">De subsidieregeling zoals genoemd in lid 2 van dit artikel blijft van toepassing op de subsidies die zijn verleend tot en met kalenderjaar 2024.</text:p>
              </text:list-item>
              <text:list-item text:style-override="id1-3-2-2-31-6">
                <text:number>5.</text:number>
                <text:p text:style-name="al">Deze regeling wordt aangehaald als: Subsidieregeling Sociale Basis en Preventie - niet professionele organisaties Ede. </text:p>
              </text:list-item>
            </text:list>
          </text:section>
        </text:section>
        <text:section text:name="regeling-sluiting_id1-3-2-3" text:style-name="regeling-sluiting">
          <text:section text:name="ondertekening_id1-3-2-3-1">
            <text:p><text:span text:style-name="functie">Vastgesteld in de vergadering van burgemeester en wethouders d.d. 11 juni 2024, zaaknummer 450258.</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Belang sociale basis en preventie</text:span>
        </text:p>
          <text:p text:style-name="al">De sociale basis kan worden beschouwd als een ‘sociale basisinfrastructuur’ van voorzieningen. De sociale basis wordt vanuit dit perspectief gezien als een middel om bepaalde doelgroepen te bereiken en problemen aan te pakken of te voorkomen. De sociale basis is ook het informeel netwerk waarin betekenisvolle relaties tussen inwoners onderling en inwoners en professionals ontstaan en waar een focus ligt op de talenten en mogelijkheden en vragen van inwoners. </text:p>
          <text:p text:style-name="al">De sociale basis is van iedereen; het is de plek waar mensen, instellingen, bedrijven en burgerinitiatieven met elkaar samenwerken ten behoeve van welzijn en preventie van sociale problemen. Een sterke sociale basis is het cement van onze samenleving. Ede en de omliggende dorpen kennen een actieve sociale basis. Veel van onze inwoners zijn vrijwillig actief voor bijvoorbeeld hun buurthuis of als maatje. Tal van organisaties zetten zich gezamenlijk in voor het welzijn van onze inwoners en om (sociale) problemen te voorkomen. Door ontmoeting te stimuleren, mensen op weg te helpen als zij een vraag hebben of door voorlichting of lichte hulpverlening. </text:p>
          <text:p text:style-name="al">Eén van de instrumenten om de sociale basis en preventie verder te versterken is het verstrekken van subsidies. </text:p>
          <text:p text:style-name="al"/>
          <text:p text:style-name="al">
          <text:span text:style-name="nadrukcur">Beleidsvrijheid gemeente</text:span>
        </text:p>
          <text:p text:style-name="al">In deze regeling wordt een kader gegeven voor subsidiëring van aanvullende activiteiten rondom de sociale basis en preventie in de gemeente Ede. Volledigheidshalve wordt opgemerkt dat bij de activiteiten op grond van deze regeling dat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 </text:p>
          <text:p text:style-name="al"/>
          <text:p text:style-name="al">
          <text:span text:style-name="nadrukcur">Relatie met Subsidieregeling Jeugdactiviteiten en Preventie</text:span>
        </text:p>
          <text:p text:style-name="al">Activiteiten die op basis van deze subsidieregeling worden gesubsidieerd kunnen soms een overlap hebben of vergelijkbaar zijn met activiteiten die op basis van de Subsidieregeling Jeugdactiviteiten en Preventie worden gesubsidieerd. In beginsel wordt de toepasselijke subsidieregeling bepaald op basis van de beoogde doelgroep van de subsidieontvanger. Richt een organisatie zich op de doelgroep 0-100 jaar dan zal deze worden gesubsidieerd op basis van de Subsidieregeling Sociale Basis en Preventie. Richt een organisatie zich op jeugdigen dan zal de Subsidieregeling Jeugdactiviteiten en Preventie van toepassing zijn. </text:p>
          <text:p text:style-name="al">Hierop kan een uitzondering gemaakt worden indien een organisatie die zich normaliter tot de doelgroep 0-100 jaar richt subsidie aanvraagt voor een gericht project voor jeugdigen. Deze kan dan onder de Subsidieregeling Jeugdactiviteiten en Preventie vallen.</text:p>
          <text:p text:style-name="al"/>
          <text:p text:style-name="al">
          <text:span text:style-name="nadrukcur">Subsidieplafonds</text:span>
        </text:p>
          <text:p text:style-name="al">In deze subsidieregeling wordt gewerkt met subsidieplafonds. Op grond van artikel 4:25 van de Algemene wet bestuursrecht moeten we (een gedeelte van) een aanvraag afwijzen indien het subsidieplafond zou worden overschreden als de aanvraag gehonoreerd zou worden. Voor de paragrafen 2, 3, 4 en 7 worden de aanvragen opgespaard tot de sluitingsdatum waarna het bedrag gelijkelijk wordt verdeeld over de aanvragers. Dit heet naar evenredigheid: Stel dat het subsidieplafond met 10% overvraagd wordt, dan kunnen alle aanvragen met 10% worden ‘gekort’ om binnen het plafond te blijven. </text:p>
          <text:p text:style-name="al">Daarbij wordt eerst subsidie verleend aan de aanvragers die ook in het voorgaande kalenderjaar een subsidie van ons hebben ontvangen. Hierbij wordt gekeken naar de activiteiten en de daarvoor verleende subsidie van het vorige kalenderjaar. Wordt het subsidieplafond overschreden dan wordt de subsidie naar evenredigheid verdeeld. Indien er nog budget resteert, wordt subsidie verleend voor nieuwe initiatieven of voor uitbreidingen (bijvoorbeeld nieuwe activiteiten) van bestaande aanvragers. Indien dan het subsidieplafond wordt overschreden wordt de subsidie naar evenredigheid verdeeld. We kiezen hiervoor omdat we willen voorkomen dat nieuwe initiatieven (of uitbreidingen) de bestaande sociale basis verdringen. Echter willen we, indien hiervoor nog budget bestaat, ook nieuwe initiatieven de kans blijven bieden om een subsidie te krijgen op grond van deze regeling.</text:p>
          <text:p text:style-name="al"/>
          <text:p text:style-name="al">
          <text:span text:style-name="nadrukvet">Paragraaf 1 Begrips- en algemene bepalingen</text:span>
        </text:p>
          <text:p text:style-name="al">De meeste begrippen spreken voor zich. </text:p>
          <text:p text:style-name="al">Vrijwilligersorganisaties werken niet altijd enkel en alleen met vrijwilligers maar soms ook met één of meerdere betaalde krachten. In beginsel is dat ook mogelijk. Hierbij kan gedacht worden aan een directeur of vaste medewerker die zorgdraagt voor de continuïteit van de organisatie en/of toezicht houdt op het verloop van de activiteiten van de totale organisatie. </text:p>
          <text:p text:style-name="al">De activiteiten waar de organisatie zich op richt, het primaire proces (bijvoorbeeld het uitvoeren van klussen of het maatjeswerk), wordt wel door vrijwilligers uitgevoerd. </text:p>
          <text:p text:style-name="al">Onder het begrip vrijwilliger wordt ook een stagiair verstaan.</text:p>
          <text:p text:style-name="al"/>
          <text:p text:style-name="al">
          <text:span text:style-name="nadrukvet">Paragraaf 2 Vrijwilligersorganisaties</text:span>
        </text:p>
          <text:p text:style-name="al">Wanneer een activiteit al uitgevoerd wordt of zou moeten worden door de bestaande welzijnsorganisatie, kan het College deze subsidie gedeeltelijk weigeren. Het kan hierbij bijvoorbeeld gaan om het coördineren van vrijwillige inzet.</text:p>
          <text:p text:style-name="al"/>
          <text:p text:style-name="al">
          <text:span text:style-name="nadrukvet">Paragraaf 3 Inloopvoorzieningen</text:span>
        </text:p>
          <text:p text:style-name="al">De inloopvoorziening is gericht op:</text:p>
          <text:list text:style-name="id1-3-2-4-31">
            <text:list-item text:style-override="id1-3-2-4-31-1">
              <text:number>a.</text:number>
              <text:p text:style-name="al">inwoners die eenzaamheid ervaren of in een isolement dreigen te komen.</text:p>
            </text:list-item>
            <text:list-item text:style-override="id1-3-2-4-31-2">
              <text:number>b.</text:number>
              <text:p text:style-name="al">kwetsbare groepen</text:p>
            </text:list-item>
            <text:list-item text:style-override="id1-3-2-4-31-3">
              <text:number>c.</text:number>
              <text:p text:style-name="al">mensen met een laag inkomen conform de richtlijnen van de gemeente (130% inkomensgrens en vermogensgrens);</text:p>
            </text:list-item>
            <text:list-item text:style-override="id1-3-2-4-31-4">
              <text:number>d.</text:number>
              <text:p text:style-name="al">lotgenotencontact</text:p>
            </text:list-item>
          </text:list>
          <text:p text:style-name="al">Veelal wordt de vrij toegankelijk inloop begeleid door een beroepskracht in combinatie met inzet van (ervaringsdeskundige) vrijwilligers en/ of stagiaires. Door een specifieke paragraaf inloopvoorzieningen te maken in de subsidieregeling kan de samenwerking en samenhang tussen deze initiatieven in de sociale basis verstevigd worden en zo beter bijdragen aan de transformatie.</text:p>
          <text:p text:style-name="al"/>
          <text:p text:style-name="al">
          <text:span text:style-name="nadrukvet">Paragraaf 7 Bewonersinitiatieven</text:span>
        </text:p>
          <text:p text:style-name="al">Met deze paragraaf wordt beoogd om initiatieven van bewoners van die betreffende buurt of wijk te stimuleren, waarbij de activiteiten bijdragen aan de sociale cohesie of leefbaarheid in de buurt. Niet alle inwoners in een wijk of buurt zijn even goed in staat om sociale contacten aan te gaan of te participeren in wijkactiviteiten. Daarnaast zijn er inwoners die wat extra ondersteuning kunnen gebruiken van wijkbewoners om zich staande te kunnen houden. Tegelijkertijd dragen zij ook graag hun steentje bij aan de wijk. We vragen bewonersinitiatieven om nadrukkelijk aandacht te hebben voor deze groep kwetsbare inwoners wanneer zij activiteiten organiseren. Activiteiten die voor het merendeel gericht zijn op vermaak, zonder inzet om deze groepen te betrekken, vallen niet onder de scope van deze paragraaf. </text:p>
          <text:p text:style-name="al"/>
          <text:p text:style-name="al">Het is uitdrukkelijk niet de bedoeling dat professionals van een (vrijwilligers)organisatie de in hun werk geconstateerde problematiek of ondersteuningsvraag middels een bewonersinitiatief trachten op te lossen of te ondersteunen. Dit sluit overigens niet uit dat een professional van een (vrijwilligers)organisatie zich als vrijwilliger kan inzetten in zijn eigen buurt of wijk.</text:p>
          <text:p text:style-name="al"/>
          <text:p text:style-name="al">
          <text:span text:style-name="nadrukvet">Paragraaf 8 Overige bepalingen</text:span>
        </text:p>
          <text:p text:style-name="al">Deze subsidieregeling voorziet in een ‘hardheidsclausule’. Hierdoor kunnen burgemeesters en wethouders, in gevallen waarin toepassing van de bepalingen in deze regeling - gegeven de doelstelling en de strekking van die regeling - een onbillijkheid van overwegende aard zou opleveren, een onderdeel van die regeling buiten toepassing te laten of daarvan af te wijken. Burgemeesters en wethouders maken hiervan slechts gebruik in zeer uitzonderlijke situ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010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0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0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lokaleregelgeving.overheid.nl/CVDR602459</meta:user-defined>
    <meta:user-defined meta:name="OVERHEIDop.referentienummer">450258</meta:user-defined>
    <meta:user-defined meta:name="DCTERMS.alternative">Subsidieregeling Sociale Basis en Preventie - niet professionele organisaties Ede</meta:user-defined>
    <dc:language>nl</dc:language>
    <meta:user-defined meta:name="OVERHEIDop.locatietype/OVERHEIDop.gebiedsmarkering">Gemeente</meta:user-defined>
    <meta:user-defined meta:name="DC.title">Subsidieregeling Sociale Basis en Preventie - niet professionele organisaties Ede</meta:user-defined>
    <meta:user-defined meta:name="DCTERMS.W3CDTF/DCTERMS.available">2024-06-21</meta:user-defined>
    <meta:user-defined meta:name="DCTERMS.W3CDTF/OVERHEIDop.jaargang">2024</meta:user-defined>
    <meta:user-defined meta:name="OVERHEIDop.publicationIssue">270105</meta:user-defined>
    <meta:user-defined meta:name="OVERHEIDop.betreftRegeling">CVDR721258_1</meta:user-defined>
    <meta:user-defined meta:name="xs:date/OVERHEIDop.startdatum">2024-06-22</meta:user-defined>
    <meta:user-defined meta:name="OVERHEIDop.GmbID/DC.identifier">gmb-2024-270105</meta:user-defined>
    <meta:user-defined meta:name="OVERHEIDop.versieInformatie"/>
  </office:meta>
</office:document-meta>
</file>