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13-02, 4461DA Goes - Besluit op aanvraag Vergunning obstakels op openbare weg voor het plaatsen van een container op 20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4 een Vergunning obstakels op openbare weg hebben verleend voor het plaatsen van een container op 20 juni 2024 op de locatie Wijngaardstraat 13-02, 4461DA Goes. Het besluit is geregistreerd onder nummer Z2024-00001563.</text:p>
            <text:p text:style-name="common-al">
            <text:span text:style-name="nadrukvet">Procedure</text:span>
          </text:p>
            <text:p text:style-name="common-al">Tegen een verleende vergunning kunnen belanghebbenden met ingang van 19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010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0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0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63</meta:user-defined>
    <meta:user-defined meta:name="DCTERMS.abstract">Wijngaardstraat 13-02, 4461DA Goes - Besluit op aanvraag Vergunning obstakels op openbare weg voor het plaatsen van een container op 20 juni 2024</meta:user-defined>
    <dc:language>nl</dc:language>
    <meta:user-defined meta:name="OVERHEIDop.locatietype/OVERHEIDop.gebiedsmarkering">Punt</meta:user-defined>
    <meta:user-defined meta:name="DC.title">Wijngaardstraat 13-02, 4461DA Goes - Besluit op aanvraag Vergunning obstakels op openbare weg voor het plaatsen van een container op 20 juni 2024</meta:user-defined>
    <meta:user-defined meta:name="DCTERMS.W3CDTF/DCTERMS.available">2024-06-20</meta:user-defined>
    <meta:user-defined meta:name="DCTERMS.W3CDTF/OVERHEIDop.jaargang">2024</meta:user-defined>
    <meta:user-defined meta:name="OVERHEIDop.publicationIssue">270101</meta:user-defined>
    <meta:user-defined meta:name="OVERHEIDop.GmbID/DC.identifier">gmb-2024-270101</meta:user-defined>
    <meta:user-defined meta:name="OVERHEIDop.versieInformatie"/>
  </office:meta>
</office:document-meta>
</file>