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Nabij De Hout 3, 1607HA Hem(nummers 3-42) en De Houterweg nummer 15 en nummers 40-52 te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24 een besluit genomen op de aanvraag met zaaknummer Z2023-00001299 voor liggen van een persleiding op locatie De Hout 3, 1607HA Hem(nummers 3-42) en De Houterweg nummer 15 en nummers 40-52 te He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7010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10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10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99</meta:user-defined>
    <meta:user-defined meta:name="DCTERMS.abstract">Betreft:  Besluit op locatie De Hout 3, 1607HA Hem(nummers 3-42) en De Houterweg nummer 15 en nummers 40-52 te Hem</meta:user-defined>
    <dc:language>nl</dc:language>
    <meta:user-defined meta:name="OVERHEIDop.locatietype/OVERHEIDop.gebiedsmarkering">Punt</meta:user-defined>
    <meta:user-defined meta:name="DC.title">Kennisgeving besluit op beschikking, Nabij De Hout 3, 1607HA Hem(nummers 3-42) en De Houterweg nummer 15 en nummers 40-52 te Hem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010</meta:user-defined>
    <meta:user-defined meta:name="OVERHEIDop.GmbID/DC.identifier">gmb-2024-27010</meta:user-defined>
    <meta:user-defined meta:name="OVERHEIDop.versieInformatie"/>
  </office:meta>
</office:document-meta>
</file>