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iverse panden op de locatie Baanhoekweg 6 te Dordrecht zaaknummer Z-24-4459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diverse panden op de locatie Baanhoekweg 6, Krammerstraat 1 en 5 en Veerplaat 40 en 8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0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diverse panden op de locatie Baanhoekweg 6 te Dordrecht zaaknummer Z-24-445906</meta:user-defined>
    <meta:user-defined meta:name="DCTERMS.W3CDTF/DCTERMS.available">2024-06-20</meta:user-defined>
    <meta:user-defined meta:name="DCTERMS.W3CDTF/OVERHEIDop.jaargang">2024</meta:user-defined>
    <meta:user-defined meta:name="OVERHEIDop.publicationIssue">270097</meta:user-defined>
    <meta:user-defined meta:name="OVERHEIDop.GmbID/DC.identifier">gmb-2024-270097</meta:user-defined>
    <meta:user-defined meta:name="OVERHEIDop.versieInformatie"/>
  </office:meta>
</office:document-meta>
</file>