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legaliseren van een parkeerplaats, Bisschop Moorsstraat 7, 6005R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219) voor het legaliseren van een parkeerplaats op locatie Bisschop Moorsstraat 7, 6005RP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00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9</meta:user-defined>
    <meta:user-defined meta:name="DCTERMS.abstract">Betreft: Verzoek ingetrokken op locatie Bisschop Moorsstraat 7, 6005RP Weert</meta:user-defined>
    <dc:language>nl</dc:language>
    <meta:user-defined meta:name="OVERHEIDop.locatietype/OVERHEIDop.gebiedsmarkering">Vlak</meta:user-defined>
    <meta:user-defined meta:name="DC.title">Kennisgeving ingetrokken aanvraag voor het legaliseren van een parkeerplaats, Bisschop Moorsstraat 7, 6005RP Wee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96</meta:user-defined>
    <meta:user-defined meta:name="OVERHEIDop.GmbID/DC.identifier">gmb-2024-270096</meta:user-defined>
    <meta:user-defined meta:name="OVERHEIDop.versieInformatie"/>
  </office:meta>
</office:document-meta>
</file>