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ijzigen van de uitweg Populierenstraat 13, 6657 BP, in Boven-Leeuwen (06-06-2024) , ODR240747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r maken. Neemt u voor meer informatie contact op met de Omgevingsdienst Rivierenland,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09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wijzigen van de uitweg Populierenstraat 13, 6657 BP, in Boven-Leeuwen (06-06-2024) , ODR2407476 -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0094</meta:user-defined>
    <meta:user-defined meta:name="OVERHEIDop.GmbID/DC.identifier">gmb-2024-270094</meta:user-defined>
    <meta:user-defined meta:name="OVERHEIDop.versieInformatie"/>
  </office:meta>
</office:document-meta>
</file>