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3 panden, Floresstraat 1B 2315HP Leiden, Floresstraat 1C 2315HP Leiden, Floresstraat 1D 2315HP Leiden, Floresstraat 1E 2315HP Leiden, Floresstraat 1F 2315HP Leiden, Maredijk 29 2316VS Leiden, Maredijk 29A 2316VS Leiden, Maredijk 29B 2316VS Leiden, Prinsenstraat 96 2316HR Leiden, Prinsenstraat 96A 2316HR Leiden, Prinsenstraat 96B 2316HR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6228</text:p>
            <text:p text:style-name="common-al">
            <text:span text:style-name="nadrukvet">Ingekomen:</text:span> 22-05-2024</text:p>
            <text:p text:style-name="common-al">
            <text:span text:style-name="nadrukvet">Datum besluit:</text:span> 18-06-2024</text:p>
            <text:p text:style-name="common-al">
            <text:span text:style-name="nadrukvet">Locatie:</text:span> Floresstraat 1B 2315HP Leiden, Floresstraat 1C 2315HP Leiden, Floresstraat 1D 2315HP Leiden, Floresstraat 1E 2315HP Leiden, Floresstraat 1F 2315HP Leiden, Maredijk 29 2316VS Leiden, Maredijk 29A 2316VS Leiden, Maredijk 29B 2316VS Leiden, Prinsenstraat 96 2316HR Leiden, Prinsenstraat 96A 2316HR Leiden, Prinsenstraat 96B 2316HR Leiden</text:p>
            <text:p text:style-name="common-al">
            <text:span text:style-name="nadrukvet">Projectomschrijving:</text:span> verhuurvergunning voor 3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62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009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9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9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6228</meta:user-defined>
    <meta:user-defined meta:name="DCTERMS.abstract">verhuurvergunning voor 3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verhuurvergunning voor 3 panden, Floresstraat 1B 2315HP Leiden, Floresstraat 1C 2315HP Leiden, Floresstraat 1D 2315HP Leiden, Floresstraat 1E 2315HP Leiden, Floresstraat 1F 2315HP Leiden, Maredijk 29 2316VS Leiden, Maredijk 29A 2316VS Leiden, Maredijk 29B 2316VS Leiden, Prinsenstraat 96 2316HR Leiden, Prinsenstraat 96A 2316HR Leiden, Prinsenstraat 96B 2316HR Leiden</meta:user-defined>
    <meta:user-defined meta:name="DCTERMS.W3CDTF/DCTERMS.available">2024-06-27</meta:user-defined>
    <meta:user-defined meta:name="DCTERMS.W3CDTF/OVERHEIDop.jaargang">2024</meta:user-defined>
    <meta:user-defined meta:name="OVERHEIDop.publicationIssue">270091</meta:user-defined>
    <meta:user-defined meta:name="OVERHEIDop.GmbID/DC.identifier">gmb-2024-270091</meta:user-defined>
    <meta:user-defined meta:name="OVERHEIDop.versieInformatie"/>
  </office:meta>
</office:document-meta>
</file>