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01 Textielplein (sectie O nr 3302) te Tilburg,  kappen van 6 bomen, verzonden 1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01 - B - Textielplein (sectie O nr 330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0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601 Textielplein (sectie O nr 3302) te Tilburg,  kappen van 6 bomen, verzonden 12 januari 2024.</meta:user-defined>
    <meta:user-defined meta:name="DCTERMS.W3CDTF/DCTERMS.available">2024-01-16</meta:user-defined>
    <meta:user-defined meta:name="DCTERMS.W3CDTF/OVERHEIDop.jaargang">2024</meta:user-defined>
    <meta:user-defined meta:name="OVERHEIDop.externeBijlage">situatietekening|exb-2024-2238</meta:user-defined>
    <meta:user-defined meta:name="OVERHEIDop.publicationIssue">27009</meta:user-defined>
    <meta:user-defined meta:name="OVERHEIDop.GmbID/DC.identifier">gmb-2024-27009</meta:user-defined>
    <meta:user-defined meta:name="OVERHEIDop.versieInformatie"/>
  </office:meta>
</office:document-meta>
</file>