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21 oktober tot en met 24 december 2024, Gemetstraat ter hoogte van nr 9 parkeervlak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de aanvraag beschikking behandelen APV en Bijzondere wetten voor Gemetstraat thv nr 9 parkeervlak, 1445G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0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05</meta:user-defined>
    <meta:user-defined meta:name="DCTERMS.abstract">Betreft:  besluit op locatie Gemetstraat thv nr 9 parkeervlak, 1445GE Purmerend</meta:user-defined>
    <dc:language>nl</dc:language>
    <meta:user-defined meta:name="OVERHEIDop.locatietype/OVERHEIDop.gebiedsmarkering">Punt</meta:user-defined>
    <meta:user-defined meta:name="DC.title">Toestemming voor het plaatsen van een container 21 oktober tot en met 24 december 2024, Gemetstraat ter hoogte van nr 9 parkeervlak, 1445GE Purmerend</meta:user-defined>
    <meta:user-defined meta:name="OVERHEIDop.datumEindeReactietermijn">2024-08-01</meta:user-defined>
    <meta:user-defined meta:name="OVERHEIDop.terinzageleggingBG">https://jeleefomgeving.nl/inzien/001801582/c1b39022-2d70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89</meta:user-defined>
    <meta:user-defined meta:name="OVERHEIDop.GmbID/DC.identifier">gmb-2024-270089</meta:user-defined>
    <meta:user-defined meta:name="OVERHEIDop.versieInformatie"/>
  </office:meta>
</office:document-meta>
</file>