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realiseren van twee carports, Zandblauwtje 14, 5131 HG Alphen, Zandblauwtje 16, 5131 HG Alphen, Verzoeklocatie 20240612002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Alphen-Chaam hebben de aanvraag omgevingsvergunning verleend voor het realiseren van twee carports op het adres Zandblauwtje 14, 5131 HG Alphen, Zandblauwtje 16, 5131 HG Alphen, Verzoeklocatie 2024061200263. Verzenddatum besluit 18-06-2024 (108255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70082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08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08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255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is verleend, het realiseren van twee carports, Zandblauwtje 14, 5131 HG Alphen, Zandblauwtje 16, 5131 HG Alphen, Verzoeklocatie 2024061200263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082</meta:user-defined>
    <meta:user-defined meta:name="OVERHEIDop.GmbID/DC.identifier">gmb-2024-270082</meta:user-defined>
    <meta:user-defined meta:name="OVERHEIDop.versieInformatie"/>
  </office:meta>
</office:document-meta>
</file>