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 1 plataan en 1 beuk,Borggrevelanden 53, 7542 B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orggrevelanden 53 </text:span>(0153Z2024011200006): het kappen van  1 plataan en 1 beuk (ingediend d.d. 11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11200006</meta:user-defined>
    <dc:language>nl</dc:language>
    <meta:user-defined meta:name="OVERHEIDop.locatietype/OVERHEIDop.gebiedsmarkering">Punt</meta:user-defined>
    <meta:user-defined meta:name="DC.title">Melding het kappen van  1 plataan en 1 beuk,Borggrevelanden 53, 7542 BS Ensche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27008</meta:user-defined>
    <meta:user-defined meta:name="OVERHEIDop.GmbID/DC.identifier">gmb-2024-27008</meta:user-defined>
    <meta:user-defined meta:name="OVERHEIDop.versieInformatie"/>
  </office:meta>
</office:document-meta>
</file>