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Johannes Postweg 15, 8308PB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werktuigenberging</text:p>
            <text:p text:style-name="common-al">Locatie: Johannes Postweg 15, 8308PB Nagele</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 augustus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00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1</meta:user-defined>
    <meta:user-defined meta:name="DCTERMS.abstract">Johannes Postweg 15, 8308PB Nagele: Omgevingsvergunning 13 juni 2024 het bouwen van een werktuigenberging</meta:user-defined>
    <dc:language>nl</dc:language>
    <meta:user-defined meta:name="OVERHEIDop.locatietype/OVERHEIDop.gebiedsmarkering">Punt</meta:user-defined>
    <meta:user-defined meta:name="DC.title">Kennisgeving ontwerp-omgevingsvergunning  Wet algemene bepalingen omgevingsrecht uitgebreide voorbereidingsprocedure Johannes Postweg 15, 8308PB Nagele</meta:user-defined>
    <meta:user-defined meta:name="DCTERMS.W3CDTF/DCTERMS.available">2024-06-20</meta:user-defined>
    <meta:user-defined meta:name="DCTERMS.W3CDTF/OVERHEIDop.jaargang">2024</meta:user-defined>
    <meta:user-defined meta:name="OVERHEIDop.publicationIssue">270076</meta:user-defined>
    <meta:user-defined meta:name="OVERHEIDop.GmbID/DC.identifier">gmb-2024-270076</meta:user-defined>
    <meta:user-defined meta:name="OVERHEIDop.versieInformatie"/>
  </office:meta>
</office:document-meta>
</file>