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artementencomplex Vincent , Rooijsestraat 62, 6621 AP in Dreumel (10-06-2024) , ODR2407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 . Neemt u voor meer informatie contact op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0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artementencomplex Vincent , Rooijsestraat 62, 6621 AP in Dreumel (10-06-2024) , ODR2407585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072</meta:user-defined>
    <meta:user-defined meta:name="OVERHEIDop.GmbID/DC.identifier">gmb-2024-270072</meta:user-defined>
    <meta:user-defined meta:name="OVERHEIDop.versieInformatie"/>
  </office:meta>
</office:document-meta>
</file>