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EK wedstrijd Nederland-Frankrijk Led-scherm bij V.V Limmen,op vrijdag 21 juni 2024, Dampegheestlaan 2 in Castricum voorveldje V.V Limmen  , verzenddatum 18 juni 2024 (Z2024-00003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07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7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293</meta:user-defined>
    <meta:user-defined meta:name="DCTERMS.abstract">evenementenvergunning EK wedstrijd Nederland-Frankrijk Led-scherm bij V.V Limmenvoorveldje V.V Limmen , verzenddatum 18 juni 2024 (Z2024-00003293)</meta:user-defined>
    <dc:language>nl</dc:language>
    <meta:user-defined meta:name="OVERHEIDop.locatietype/OVERHEIDop.gebiedsmarkering">Punt</meta:user-defined>
    <meta:user-defined meta:name="DC.title">Gemeente Castricum, verleende evenementenvergunning EK wedstrijd Nederland-Frankrijk Led-scherm bij V.V Limmen,op vrijdag 21 juni 2024, Dampegheestlaan 2 in Castricum voorveldje V.V Limmen  , verzenddatum 18 juni 2024 (Z2024-00003293)</meta:user-defined>
    <meta:user-defined meta:name="DCTERMS.W3CDTF/DCTERMS.available">2024-06-20</meta:user-defined>
    <meta:user-defined meta:name="DCTERMS.W3CDTF/OVERHEIDop.jaargang">2024</meta:user-defined>
    <meta:user-defined meta:name="OVERHEIDop.publicationIssue">270071</meta:user-defined>
    <meta:user-defined meta:name="OVERHEIDop.GmbID/DC.identifier">gmb-2024-270071</meta:user-defined>
    <meta:user-defined meta:name="OVERHEIDop.versieInformatie"/>
  </office:meta>
</office:document-meta>
</file>