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nieuwen van de buitengevels Ziekenhuis Nij Smellinghe - Compagnonsplein 1a,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Compagnonsplein 1a, 9202NN Drachten, het vernieuwen van de buitengevels Ziekenhuis Nij Smellinghe, Z2024-00001155, datum bekendmaking: 18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006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6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6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5</meta:user-defined>
    <meta:user-defined meta:name="DCTERMS.abstract">Verleende omgevingsvergunning, Compagnonsplein 1a, 9202NN Drachten,  het vernieuwen van de buitengevels Ziekenhuis Nij Smellinghe, zaaknummer: Z2024-00001155, datum bekendmaking: 18 juni 2024</meta:user-defined>
    <dc:language>nl</dc:language>
    <meta:user-defined meta:name="OVERHEIDop.locatietype/OVERHEIDop.gebiedsmarkering">Vlak</meta:user-defined>
    <meta:user-defined meta:name="DC.title">Gemeente Smallingerland - verlening omgevingsvergunning -  het vernieuwen van de buitengevels Ziekenhuis Nij Smellinghe - Compagnonsplein 1a, 9202NN Drachten</meta:user-defined>
    <meta:user-defined meta:name="DCTERMS.W3CDTF/DCTERMS.available">2024-06-20</meta:user-defined>
    <meta:user-defined meta:name="DCTERMS.W3CDTF/OVERHEIDop.jaargang">2024</meta:user-defined>
    <meta:user-defined meta:name="OVERHEIDop.publicationIssue">270069</meta:user-defined>
    <meta:user-defined meta:name="OVERHEIDop.GmbID/DC.identifier">gmb-2024-270069</meta:user-defined>
    <meta:user-defined meta:name="OVERHEIDop.versieInformatie"/>
  </office:meta>
</office:document-meta>
</file>