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besluit evenementenvergunning Liemersplein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4 een besluit genomen op de aanvraag voor een evenementenvergunning voor de (voorjaars)kermis in de periode 28 juni t/m 30 juni 2024 op het Liemersplein te Duiven met zaaknummer Z2024-00000536.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gemeente Duiven, team VVTH, Postbus 6, 6920 AA te Duiven. De termijn voor het indienen van een bezwaar bedraagt 6 weken en eindigt op 30 juli 2024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7006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06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06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536</meta:user-defined>
    <meta:user-defined meta:name="DCTERMS.abstract">Kennisgeving op besluit evenementenvergunning Liemersplein te Duiv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p besluit evenementenvergunning Liemersplein te Duiv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067</meta:user-defined>
    <meta:user-defined meta:name="OVERHEIDop.GmbID/DC.identifier">gmb-2024-270067</meta:user-defined>
    <meta:user-defined meta:name="OVERHEIDop.versieInformatie"/>
  </office:meta>
</office:document-meta>
</file>