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ervangen van de dakkapel aan de achterzijde en het optrekken van de bestaande opbouw aan de achterzijde tot de 1e etage, Oosteinderweg 457b, 1432B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uni 2024 een besluit genomen op de aanvraag. De vergunning is aangevraagd voor het plaatsen van een dakkapel aan de voorzijde, vervangen van de dakkapel aan de achterzijde en het optrekken van de bestaande opbouw aan de achterzijde tot de 1e etage op locatie Oosteinderweg 457b, 1432BJ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4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4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06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6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6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67</meta:user-defined>
    <meta:user-defined meta:name="DCTERMS.abstract">Betreft:  besluit op locatie Oosteinderweg 457b, 1432BJ Aalsmeer</meta:user-defined>
    <dc:language>nl</dc:language>
    <meta:user-defined meta:name="OVERHEIDop.locatietype/OVERHEIDop.gebiedsmarkering">Punt</meta:user-defined>
    <meta:user-defined meta:name="DC.title">Aanvraag vergunning toegekend voor het plaatsen van een dakkapel aan de voorzijde, vervangen van de dakkapel aan de achterzijde en het optrekken van de bestaande opbouw aan de achterzijde tot de 1e etage, Oosteinderweg 457b, 1432BJ Aalsmeer</meta:user-defined>
    <meta:user-defined meta:name="DCTERMS.W3CDTF/DCTERMS.available">2024-06-20</meta:user-defined>
    <meta:user-defined meta:name="DCTERMS.W3CDTF/OVERHEIDop.jaargang">2024</meta:user-defined>
    <meta:user-defined meta:name="OVERHEIDop.publicationIssue">270064</meta:user-defined>
    <meta:user-defined meta:name="OVERHEIDop.GmbID/DC.identifier">gmb-2024-270064</meta:user-defined>
    <meta:user-defined meta:name="OVERHEIDop.versieInformatie"/>
  </office:meta>
</office:document-meta>
</file>